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nota Parkeernormen 2021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donderdag 25 maart de ontwerpnota Parkeernormen 2021 vast. Deze nota ligt ter inzage van donderdag 15 april tot en met donderdag 27 mei. </text:p>
            <text:p text:style-name="common-al">Tijdens deze periode kunt u zienswijzen indienen. Dit kan:</text:p>
            <text:p text:style-name="common-al"/>
            <text:list text:style-name="id1-3-2-1-1-4">
              <text:list-item text:style-override="id1-3-2-1-1-4-1">
                <text:number>1.</text:number>
                <text:p text:style-name="al">Schriftelijk. Gemeente Pijnacker-Nootdorp, Postbus 1, 2640 AA, Pijnacker</text:p>
              </text:list-item>
              <text:list-item text:style-override="id1-3-2-1-1-4-2">
                <text:number>2.</text:number>
                <text:p text:style-name="al">Via e-mail. <text:a xlink:href="mailto:Info@pijnacker-nootdorp.nl" xlink:type="simple">Info@pijnacker-nootdorp.nl</text:a></text:p>
                <text:p text:style-name="al"/>
              </text:list-item>
            </text:list>
            <text:p text:style-name="last-al">Vermeld als onderwerp ‘Ontwerpnota Parkeernormen 2021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849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Ruimte en infrastructuur | Organisatie en beleid</meta:user-defined>
    <dc:language>nl</dc:language>
    <meta:user-defined meta:name="OVERHEID.Gemeente/DC.spatial">Pijnacker-Nootdorp</meta:user-defined>
    <meta:user-defined meta:name="DC.title">Ontwerpnota Parkeernormen 2021 ter inzage</meta:user-defined>
    <meta:user-defined meta:name="DCTERMS.W3CDTF/DCTERMS.available">2021-04-14</meta:user-defined>
    <meta:user-defined meta:name="OVERHEIDop.externeBijlage">Ontwerpnota Parkeernormen 2021|exb-2021-20743</meta:user-defined>
    <meta:user-defined meta:name="DCTERMS.W3CDTF/OVERHEIDop.jaargang">2021</meta:user-defined>
    <meta:user-defined meta:name="OVERHEIDop.publicationIssue">108497</meta:user-defined>
    <meta:user-defined meta:name="OVERHEIDop.GmbID/DC.identifier">gmb-2021-108497</meta:user-defined>
    <meta:user-defined meta:name="OVERHEIDop.versieInformatie"/>
  </office:meta>
</office:document-meta>
</file>