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inhoudende Intrekken Subsidieregeling Jubilea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n op Zoom</text:p>
            <text:p text:style-name="al"/>
            <text:p text:style-name="al">Overwegende dat:</text:p>
            <text:p text:style-name="al"/>
            <text:p text:style-name="al">- het college belast is met het uitvoeren van het amendement 1e begrotingswijziging en de daarin opgenomen bezuinigingsopgave;</text:p>
            <text:p text:style-name="al">- het subsidiëren van jubilea geen wettelijke taak betreft; </text:p>
            <text:p text:style-name="al">- de Subsidieregeling Jubilea 2015 ten behoeve van het realiseren van een bezuiniging afgeschaft kan wor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 Besluit</text:p>
            <text:p text:style-name="al"/>
            <text:p text:style-name="al">Ter uitvoering van de te realiseren besparing op grond van het amendement 1e begrotingswijziging 2021 de Subsidieregeling Jubilea 2015 met ingang van 1 januari 2022 in te trekken, inhoudende dat de gemeente vanaf dat moment geen subsidies meer verstrekt voor het vieren van jubilea. </text:p>
            <text:p text:style-name="al"/>
            <text:p text:style-name="al">Het besluit treedt in werking de dag na bekendmaking.</text:p>
            <text:p text:style-name="al"/>
            <text:p text:style-name="al"/>
            <text:p text:style-name="al">Bergen op Zoom, 23 maart 2021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</text:span></text:p>
            <text:p><text:span text:style-name="functie"/></text:p>
            <text:p><text:span text:style-name="functie"/></text:p>
            <text:p><text:span text:style-name="functie">Secretaris a.i. burgemeester</text:span></text:p>
            <text:p><text:span text:style-name="functie">J.L.A. Rutten Dr. F.A. Pe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84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Financiën | Organisatie en beleid</meta:user-defined>
    <meta:user-defined meta:name="DC.source">https://zoek.officielebekendmakingen.nl/gmb-2015-58056.html</meta:user-defined>
    <dc:language>nl</dc:language>
    <meta:user-defined meta:name="OVERHEID.Gemeente/DC.spatial">Bergen op Zoom</meta:user-defined>
    <meta:user-defined meta:name="DC.title">Gemeente Bergen op Zoom inhoudende Intrekken Subsidieregeling Jubilea 2015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94</meta:user-defined>
    <meta:user-defined meta:name="OVERHEIDop.betreftRegeling">CVDR656388_1</meta:user-defined>
    <meta:user-defined meta:name="xs:date/OVERHEIDop.startdatum">2021-04-08</meta:user-defined>
    <meta:user-defined meta:name="OVERHEIDop.GmbID/DC.identifier">gmb-2021-108494</meta:user-defined>
    <meta:user-defined meta:name="OVERHEIDop.versieInformatie"/>
  </office:meta>
</office:document-meta>
</file>