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 te Elahuizen: verlenging beslistermijn aanvraag vergunning uitbreiden van de bijkeuken (OV 20210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 beslistermijn van deze aanvraag verlengd met maximaal zes weken. De uiterste beslisdatum is nu 17 mei 2021. De aanvraag betreft het uitbreiden van de bijkeuk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8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120.625 548358.754</meta:user-defined>
    <meta:user-defined meta:name="DC.title">Buorren 5 te Elahuizen: verlenging beslistermijn aanvraag vergunning uitbreiden van de bijkeuken (OV 20210100)</meta:user-defined>
    <meta:user-defined meta:name="OVERHEID.PostcodeHuisnummer/OVERHEIDop.postcodeHuisnummer">8581KC 5</meta:user-defined>
    <meta:user-defined meta:name="OVERHEIDop.straatnaam">Buorren</meta:user-defined>
    <meta:user-defined meta:name="OVERHEIDop.woonplaats">Ela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89</meta:user-defined>
    <meta:user-defined meta:name="OVERHEIDop.GmbID/DC.identifier">gmb-2021-108489</meta:user-defined>
    <meta:user-defined meta:name="OVERHEIDop.versieInformatie"/>
  </office:meta>
</office:document-meta>
</file>