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38-1 107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38-1 1077JJ Amsterdam</text:p>
            <text:p text:style-name="common-al">Omschrijving: voor het gewijzigd uitvoeren van de vergunning OLO 3210223 met het vergroten van de opslagruimte op de eerste bouwlaag en het dakterras behorende bij de woning.</text:p>
            <text:p text:style-name="common-al">Datum ontvangst: 22-02-2021</text:p>
            <text:p text:style-name="common-al">Zaaknummer: Z2021-Z001195</text:p>
            <text:p text:style-name="common-al">OLO nummer: 58474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48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wijzigd uitvoeren van de vergunning OLO3210223 met het vergroten van de opslagruimte op de eerste bouwlaag en het dakterras behorende bij de woning </meta:user-defined>
    <dc:language>nl</dc:language>
    <meta:user-defined meta:name="OVERHEID.EPSG28992/DC.spatial">120247.000089815 484720.000460066</meta:user-defined>
    <meta:user-defined meta:name="DC.title">Aanvraag omgevingsvergunning Beethovenstraat 38-1 1077JJ Amsterdam</meta:user-defined>
    <meta:user-defined meta:name="OVERHEID.PostcodeHuisnummer/OVERHEIDop.postcodeHuisnummer">1077JJ 38</meta:user-defined>
    <meta:user-defined meta:name="OVERHEIDop.straatnaam">Beethovenstraat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85</meta:user-defined>
    <meta:user-defined meta:name="OVERHEIDop.GmbID/DC.identifier">gmb-2021-108485</meta:user-defined>
    <meta:user-defined meta:name="OVERHEIDop.versieInformatie"/>
  </office:meta>
</office:document-meta>
</file>