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</text:span>
            <text:span text:style-name="nadrukvet">Langstraat 2 te 2328 Meerle</text:span>
          </text:p>
            <text:p text:style-name="common-al">veranderen en uitbreiden tuinbouw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8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84</meta:user-defined>
    <meta:user-defined meta:name="OVERHEIDop.GmbID/DC.identifier">gmb-2021-108484</meta:user-defined>
    <meta:user-defined meta:name="OVERHEIDop.versieInformatie"/>
  </office:meta>
</office:document-meta>
</file>