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nnenwegplein 31, 3012KA, interne verbouwing t.b.v. een nieuwe gebruiker. Hierbij wordt een nieuwe entresol gerealiseerd (aanvraagdatum 30-03-2021, dossiernummer OMV.21.03.008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4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0.95 437018.78</meta:user-defined>
    <meta:user-defined meta:name="DC.title">Aangevraagde omgevingsvergunning Binnenwegplein 31</meta:user-defined>
    <meta:user-defined meta:name="OVERHEID.PostcodeHuisnummer/OVERHEIDop.postcodeHuisnummer">3012GR 392</meta:user-defined>
    <meta:user-defined meta:name="OVERHEIDop.straatnaam">Karel Doormanstraat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78</meta:user-defined>
    <meta:user-defined meta:name="OVERHEIDop.GmbID/DC.identifier">gmb-2021-108478</meta:user-defined>
    <meta:user-defined meta:name="OVERHEIDop.versieInformatie"/>
  </office:meta>
</office:document-meta>
</file>