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ftstraat 8, 5384 G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schuur</text:p>
            <text:p text:style-name="common-al"/>
            <text:p text:style-name="common-al">Verzenddatum: 0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4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14.151 415470.497</meta:user-defined>
    <meta:user-defined meta:name="DC.title">Verleende omgevingsvergunning Velftstraat 8, 5384 GW te Heesch</meta:user-defined>
    <meta:user-defined meta:name="OVERHEID.PostcodeHuisnummer/OVERHEIDop.postcodeHuisnummer">5384GW 8</meta:user-defined>
    <meta:user-defined meta:name="OVERHEIDop.straatnaam">Velftstraat</meta:user-defined>
    <meta:user-defined meta:name="OVERHEIDop.woonplaats">Heesc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470</meta:user-defined>
    <meta:user-defined meta:name="OVERHEIDop.GmbID/DC.identifier">gmb-2021-108470</meta:user-defined>
    <meta:user-defined meta:name="OVERHEIDop.versieInformatie"/>
  </office:meta>
</office:document-meta>
</file>