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ill en Sint Hubert - aanvraag omgevingsvergunning - plaatsen van een dakkapel - Schoolstraat 24, Mil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ill en Sint Hubert maken bekend dat zij de volgende aanvraag voor een omgevingsvergunning hebben ontvangen.</text:p>
            <text:p text:style-name="common-al">Voor:    het plaatsen van een dakkapel  (zaaknr.: Z/21/271077 )</text:p>
            <text:p text:style-name="common-al">Locatie:   Schoolstraat 24, 5451 AT Mill </text:p>
            <text:p text:style-name="common-al">Datum ontvangen: 8 januari 2021</text:p>
            <text:p text:style-name="common-al">Op aangevraagde omgevingsvergunningen kunt u (nog) niet reageren. De aangevraagde vergunning kunt u op afspraak inzien. Neem hiervoor contact op met team Veiligheid, Vergunningverlening en Handhaving, telefoon: 0485 460 30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ll en Sint Hubert</text:p>
            </table:table-cell>
            <table:table-cell office:value-type="string" table:style-name="header.C">
              <text:p text:style-name="headerright"><text:span text:style-name="nr">Nr. 10846</text:span><text:line-break/><text:date style:data-style-name="dag" text:fixed="true" text:date-value="2021-01-14"/><text:line-break/><text:date style:data-style-name="jaar" text:fixed="true" text:date-value="2021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846</text:span><text:date style:data-style-name="nicedate" text:fixed="true" text:date-value="2021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846</text:span><text:date style:data-style-name="nicedate" text:fixed="true" text:date-value="2021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Mill en Sint Hube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ill en Sint Hubert</meta:user-defined>
    <meta:user-defined meta:name="OVERHEID.Gemeente/OVERHEID.authority">Mill en Sint Hubert</meta:user-defined>
    <meta:user-defined meta:name="OVERHEID.TaxonomieBeleidsagenda/OVERHEID.category">Huisvesting | Organisatie en beleid</meta:user-defined>
    <meta:user-defined meta:name="OVERHEIDop.referentienummer">Z/21/271077   </meta:user-defined>
    <dc:language>nl</dc:language>
    <meta:user-defined meta:name="OVERHEID.EPSG28992/DC.spatial">182502 410829</meta:user-defined>
    <meta:user-defined meta:name="DC.title">Gemeente Mill en Sint Hubert - aanvraag omgevingsvergunning - plaatsen van een dakkapel - Schoolstraat 24, Mill</meta:user-defined>
    <meta:user-defined meta:name="OVERHEID.PostcodeHuisnummer/OVERHEIDop.postcodeHuisnummer">5451AT 24</meta:user-defined>
    <meta:user-defined meta:name="OVERHEIDop.straatnaam">Schoolstraat</meta:user-defined>
    <meta:user-defined meta:name="OVERHEIDop.woonplaats">Mill</meta:user-defined>
    <meta:user-defined meta:name="DCTERMS.W3CDTF/DCTERMS.available">2021-01-14</meta:user-defined>
    <meta:user-defined meta:name="DCTERMS.W3CDTF/OVERHEIDop.jaargang">2021</meta:user-defined>
    <meta:user-defined meta:name="OVERHEIDop.publicationIssue">10846</meta:user-defined>
    <meta:user-defined meta:name="OVERHEIDop.GmbID/DC.identifier">gmb-2021-10846</meta:user-defined>
    <meta:user-defined meta:name="OVERHEIDop.versieInformatie"/>
  </office:meta>
</office:document-meta>
</file>