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msterweg 7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1 een omgevingsvergunning verleend voor het plaatsen van een dakkapel, activiteit 1*, op de locatie Lemsterweg 76. De vergunning heeft dossiernummer: 21Z0000331.</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4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31</meta:user-defined>
    <dc:language>nl</dc:language>
    <meta:user-defined meta:name="OVERHEID.EPSG28992/DC.spatial">164942 482990</meta:user-defined>
    <meta:user-defined meta:name="DC.title">Gemeente Zeewolde, verleende omgevingsvergunning, Lemsterweg 76, het plaatsen van een dakkapel</meta:user-defined>
    <meta:user-defined meta:name="OVERHEID.PostcodeHuisnummer/OVERHEIDop.postcodeHuisnummer">3891CR 76</meta:user-defined>
    <meta:user-defined meta:name="OVERHEIDop.straatnaam">Lemster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8452</meta:user-defined>
    <meta:user-defined meta:name="OVERHEIDop.GmbID/DC.identifier">gmb-2021-108452</meta:user-defined>
    <meta:user-defined meta:name="OVERHEIDop.versieInformatie"/>
  </office:meta>
</office:document-meta>
</file>