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verkeerswet/Reglement verkeersregels/-tekens veleend, Zierikzee, Appelmarkt 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egenverkeerswet/RVV, Zierikzee, Appelmarkt 22.</text:span>
          </text:p>
            <text:p text:style-name="common-al">Zaakomschrijving: ontheffing van de lengtebeperking </text:p>
            <text:p text:style-name="common-al">Zaaknummer: 425201</text:p>
            <text:p text:style-name="common-al">Beschikking datum verzonden: 6-4-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8451</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451</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451</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425201</meta:user-defined>
    <meta:user-defined meta:name="DCTERMS.abstract">ontheffing van de lengtebeperking	</meta:user-defined>
    <dc:language>nl</dc:language>
    <meta:user-defined meta:name="OVERHEID.EPSG28992/DC.spatial">53463.808 407774.838</meta:user-defined>
    <meta:user-defined meta:name="DC.title">Ontheffing Wegenverkeerswet/Reglement verkeersregels/-tekens veleend, Zierikzee, Appelmarkt 22</meta:user-defined>
    <meta:user-defined meta:name="OVERHEID.PostcodeHuisnummer/OVERHEIDop.postcodeHuisnummer">4301CA 22</meta:user-defined>
    <meta:user-defined meta:name="OVERHEIDop.straatnaam">Appelmarkt</meta:user-defined>
    <meta:user-defined meta:name="OVERHEIDop.woonplaats">Zierikzee</meta:user-defined>
    <meta:user-defined meta:name="DCTERMS.W3CDTF/DCTERMS.available">2021-04-08</meta:user-defined>
    <meta:user-defined meta:name="DCTERMS.W3CDTF/OVERHEIDop.jaargang">2021</meta:user-defined>
    <meta:user-defined meta:name="OVERHEIDop.publicationIssue">108451</meta:user-defined>
    <meta:user-defined meta:name="OVERHEIDop.GmbID/DC.identifier">gmb-2021-108451</meta:user-defined>
    <meta:user-defined meta:name="OVERHEIDop.versieInformatie"/>
  </office:meta>
</office:document-meta>
</file>