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mpert Park 155, 5233 RM 's-Hertogenbosch, het in bruikleen nemen van een plantenstrook en het plaats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 bruikleen nemen van een plantenstrook en het plaatsen van een schutting</text:span>
          </text:p>
            <text:p text:style-name="common-al"/>
            <text:p text:style-name="common-al">
            <text:span text:style-name="nadrukvet">Adres of locatie:</text:span> nabij Rompert Park 155, 5233 RM 's-Hertogenbosch</text:p>
            <text:p text:style-name="common-al">
            <text:span text:style-name="nadrukvet">Omschrijving:</text:span> het in bruikleen nemen van een plantenstrook en het plaatsen van een schutt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35</text:p>
            <text:p text:style-name="common-al">
            <text:span text:style-name="nadrukvet">Datum ontvangst:</text:span> 5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4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91.203 413896.89</meta:user-defined>
    <meta:user-defined meta:name="DC.title">nabij Rompert Park 155, 5233 RM 's-Hertogenbosch, het in bruikleen nemen van een plantenstrook en het plaatsen van een schutting, omgevingsvergunning</meta:user-defined>
    <meta:user-defined meta:name="OVERHEID.PostcodeHuisnummer/OVERHEIDop.postcodeHuisnummer">5233RM 155</meta:user-defined>
    <meta:user-defined meta:name="OVERHEIDop.straatnaam">Rompert Park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45</meta:user-defined>
    <meta:user-defined meta:name="OVERHEIDop.GmbID/DC.identifier">gmb-2021-108445</meta:user-defined>
    <meta:user-defined meta:name="OVERHEIDop.versieInformatie"/>
  </office:meta>
</office:document-meta>
</file>