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Quirijn van Amelsfoortstraat 38, 5246 GZ te Rosmalen, het kappen van een loofboom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een loofboom</text:span>
          </text:p>
            <text:p text:style-name="common-al"/>
            <text:p text:style-name="common-al">
            <text:span text:style-name="nadrukvet">Adres of locatie:</text:span> Quirijn van Amelsfoortstraat 38, 5246 GZ te Rosmalen</text:p>
            <text:p text:style-name="common-al">
            <text:span text:style-name="nadrukvet">Omschrijving:</text:span> het kappen van een loofboom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8334</text:p>
            <text:p text:style-name="common-al">
            <text:span text:style-name="nadrukvet">Datum ontvangst:</text:span> 3-4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8441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441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441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182.204 411930.379</meta:user-defined>
    <meta:user-defined meta:name="DC.title">Quirijn van Amelsfoortstraat 38, 5246 GZ te Rosmalen, het kappen van een loofboom, omgevingsvergunning</meta:user-defined>
    <meta:user-defined meta:name="OVERHEID.PostcodeHuisnummer/OVERHEIDop.postcodeHuisnummer">5246GZ 38</meta:user-defined>
    <meta:user-defined meta:name="OVERHEIDop.straatnaam">Quirijn van Amelsfoortstraat</meta:user-defined>
    <meta:user-defined meta:name="OVERHEIDop.woonplaats">Rosmale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8441</meta:user-defined>
    <meta:user-defined meta:name="OVERHEIDop.GmbID/DC.identifier">gmb-2021-108441</meta:user-defined>
    <meta:user-defined meta:name="OVERHEIDop.versieInformatie"/>
  </office:meta>
</office:document-meta>
</file>