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estwei 7 te Oudemirdum: aanvraag vergunning verbouwen van de woning (OV 202102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mar-2021 is een aanvraag om een omgevingsvergunning binnengekomen voor deze locatie. Het gaat om het verbouwen van 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8430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430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430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4880.543 540484.502</meta:user-defined>
    <meta:user-defined meta:name="DC.title">Gaestwei 7 te Oudemirdum: aanvraag vergunning verbouwen van de woning (OV 20210251)</meta:user-defined>
    <meta:user-defined meta:name="OVERHEID.PostcodeHuisnummer/OVERHEIDop.postcodeHuisnummer">8567JR 7</meta:user-defined>
    <meta:user-defined meta:name="OVERHEIDop.straatnaam">Gaestwei</meta:user-defined>
    <meta:user-defined meta:name="OVERHEIDop.woonplaats">Oudemirdum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430</meta:user-defined>
    <meta:user-defined meta:name="OVERHEIDop.GmbID/DC.identifier">gmb-2021-108430</meta:user-defined>
    <meta:user-defined meta:name="OVERHEIDop.versieInformatie"/>
  </office:meta>
</office:document-meta>
</file>