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renoveren van het voorhuis en het herbouwen van het achterhuis - Maurikstraat 15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renoveren van het voorhuis en het herbouwen van het achterhuis  (zaaknr.: Z/21/271076 )</text:p>
            <text:p text:style-name="common-al">Locatie:   Maurikstraat 15, 5453 NA Langenboom </text:p>
            <text:p text:style-name="common-al">Datum ontvangen: 8 jan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084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1076   )</meta:user-defined>
    <dc:language>nl</dc:language>
    <meta:user-defined meta:name="OVERHEID.EPSG28992/DC.spatial">179844 414225</meta:user-defined>
    <meta:user-defined meta:name="DC.title">Gemeente Mill en Sint Hubert - aanvraag omgevingsvergunning - renoveren van het voorhuis en het herbouwen van het achterhuis - Maurikstraat 15, Langenboom</meta:user-defined>
    <meta:user-defined meta:name="OVERHEID.PostcodeHuisnummer/OVERHEIDop.postcodeHuisnummer">5453NA 15</meta:user-defined>
    <meta:user-defined meta:name="OVERHEIDop.straatnaam">Maurikstraat</meta:user-defined>
    <meta:user-defined meta:name="OVERHEIDop.woonplaats">Langenboo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842</meta:user-defined>
    <meta:user-defined meta:name="OVERHEIDop.GmbID/DC.identifier">gmb-2021-10842</meta:user-defined>
    <meta:user-defined meta:name="OVERHEIDop.versieInformatie"/>
  </office:meta>
</office:document-meta>
</file>