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lft houdende regels omtrent de tegemoetkoming woonlasten voor kamerhuurders (Verordening Tegemoetkoming Woonlasten Kamerhuurders 2021)</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12-01-2021;</text:p>
            <text:p text:style-name="al"/>
            <text:p text:style-name="al">gelet op de artikelen:</text:p>
            <text:list text:style-name="id1-3-2-1-1-6">
              <text:list-item text:style-override="id1-3-2-1-1-6-1">
                <text:number>1.</text:number>
                <text:p text:style-name="al">108, 149 en 255 van de Gemeentewet;</text:p>
              </text:list-item>
              <text:list-item text:style-override="id1-3-2-1-1-6-2">
                <text:number>2.</text:number>
                <text:p text:style-name="al">26 van de Invorderingswet 1990;</text:p>
              </text:list-item>
              <text:list-item text:style-override="id1-3-2-1-1-6-3">
                <text:number>3.</text:number>
                <text:p text:style-name="al">11 eerste lid, 19 eerste lid, 21, 22, 23, en 33 van de Participatiewet;</text:p>
              </text:list-item>
            </text:list>
            <text:p text:style-name="al">en gelet op het bepaalde in</text:p>
            <text:list text:style-name="id1-3-2-1-1-8">
              <text:list-item text:style-override="id1-3-2-1-1-8-1">
                <text:number>-</text:number>
                <text:p text:style-name="al">Verordening op de kwijtschelding van gemeentelijke belastingen Delft 2013;</text:p>
              </text:list-item>
              <text:list-item text:style-override="id1-3-2-1-1-8-2">
                <text:number>-</text:number>
                <text:p text:style-name="al">De Uitvoeringsregeling Invorderingswet 1990;</text:p>
              </text:list-item>
              <text:list-item text:style-override="id1-3-2-1-1-8-3">
                <text:number>-</text:number>
                <text:p text:style-name="al">Het Besluit van het dagelijks bestuur van de gemeenschappelijke regeling Regionale Belasting Groep houdende regels omtrent de invordering van belastingen (Leidraad Invordering RBG 2016);</text:p>
              </text:list-item>
            </text:list>
            <text:p text:style-name="al">
            <text:span text:style-name="nadrukvet">B E S L U I T:</text:span>
          </text:p>
            <text:p text:style-name="al"/>
            <text:p text:style-name="al">vast te stellen de </text:p>
            <text:p text:style-name="al"/>
            <text:p text:style-name="al">
            <text:span text:style-name="nadrukvet">Verordening Tegemoetkoming Woonlasten Kamerhuurders Delf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
                  <text:span text:style-name="nadrukcur">tegemoetkoming</text:span>: een geldelijke tegemoetkoming aan kamerhuurders ter compensatie van de gemeentelijke belastingen, die via de (servicekosten van de) verhuurder aan de gemeente worden betaald.</text:p>
                </text:list-item>
                <text:list-item text:style-override="id1-3-2-2-1-2-3-2">
                  <text:number>b.</text:number>
                  <text:p text:style-name="al">
                  <text:span text:style-name="nadrukcur">gemeentelijke belastingen:</text:span> de rioolheffing en de afvalstoffenheffing.</text:p>
                </text:list-item>
                <text:list-item text:style-override="id1-3-2-2-1-2-3-3">
                  <text:number>c.</text:number>
                  <text:p text:style-name="al">
                  <text:span text:style-name="nadrukcur">kamerhuurder</text:span>: natuurlijke persoon, die staat ingeschreven in de Basisregistratie Personen van de gemeente Delft, die niet een bedrijf of zelfstandig beroep uitoefent, en die als huurder onzelfstandige woonruimte bewoont.</text:p>
                </text:list-item>
                <text:list-item text:style-override="id1-3-2-2-1-2-3-4">
                  <text:number>d.</text:number>
                  <text:p text:style-name="al">
                  <text:span text:style-name="nadrukcur">onzelfstandige woonruimte:</text:span> woonruimte waarbij sprake is van noodzakelijk gebruik van gemeenschappelijke voorzieningen (wasgelegenheid, kookgelegenheid en/of toilet).</text:p>
                </text:list-item>
                <text:list-item text:style-override="id1-3-2-2-1-2-3-5">
                  <text:number>e.</text:number>
                  <text:p text:style-name="al">
                  <text:span text:style-name="nadrukcur">betalingscapaciteit:</text:span> het positieve verschil van het in januari van het betreffende belastingjaar genoten netto-besteedbare inkomen en de kosten van bestaan.</text:p>
                </text:list-item>
                <text:list-item text:style-override="id1-3-2-2-1-2-3-6">
                  <text:number>f.</text:number>
                  <text:p text:style-name="al">
                  <text:span text:style-name="nadrukcur">netto-besteedbaar inkomen:</text:span> het inkomen dat overeenkomstig art. 14 en 15 van de Uitvoeringsregeling Invorderingswet 1990 wordt berekend.</text:p>
                </text:list-item>
                <text:list-item text:style-override="id1-3-2-2-1-2-3-7">
                  <text:number>g.</text:number>
                  <text:p text:style-name="al">
                  <text:span text:style-name="nadrukcur">kosten van bestaan:</text:span> de normbedragen uit artikelen 21, 22, 23, en 33 van de Participatiewet.</text:p>
                </text:list-item>
                <text:list-item text:style-override="id1-3-2-2-1-2-3-8">
                  <text:number>h.</text:number>
                  <text:p text:style-name="al">
                  <text:span text:style-name="nadrukcur">partner:</text:span> degene die beschreven staat in artikel 3 van de Participatiewet. </text:p>
                </text:list-item>
                <text:list-item text:style-override="id1-3-2-2-1-2-3-9">
                  <text:number>i.</text:number>
                  <text:p text:style-name="al">
                  <text:span text:style-name="nadrukcur">vermogen:</text:span> de waarde in het economische verkeer van de bezittingen van de belastingschuldige en van zijn partner, verminderd met de schulden van de belastingschuldige en zijn partner die hoger bevoorrecht zijn dan de rijksbelastingen (overeenkomstig art. 12 van de Uitvoeringsregeling Invorderingswet 1990).</text:p>
                </text:list-item>
                <text:list-item text:style-override="id1-3-2-2-1-2-3-10">
                  <text:number>j.</text:number>
                  <text:p text:style-name="al">
                  <text:span text:style-name="nadrukcur">belastingjaar:</text:span> kalenderjaar waarop de gemeentelijke belastingen betrekking hebben.</text:p>
                </text:list-item>
                <text:list-item text:style-override="id1-3-2-2-1-2-3-11">
                  <text:number>k.</text:number>
                  <text:p text:style-name="al">
                  <text:span text:style-name="nadrukcur">het college:</text:span> het college van burgemeester en wethouders van de gemeente Delft.</text:p>
                </text:list-item>
                <text:list-item text:style-override="id1-3-2-2-1-2-3-12">
                  <text:number>h.</text:number>
                  <text:p text:style-name="al">
                  <text:span text:style-name="nadrukcur">kwijtscheldingsverordening:</text:span> Verordening op de kwijtschelding van gemeentelijke belastingen Delft 2013 of zijn opvolgers.</text:p>
                </text:list-item>
              </text:list>
            </text:section>
            <text:p text:style-name="hoofdstuk_bottom"/>
          </text:section>
          <text:section text:name="hoofdstuk_id1-3-2-2-2" text:style-name="hoofdstuk">
            <text:p text:style-name="hoofdstuk_kop"><text:span text:style-name="label">Hoofdstuk</text:span> <text:span text:style-name="nr">2</text:span> De tegemoetkoming</text:p>
            <text:section text:name="artikel_id1-3-2-2-2-2" text:style-name="artikel">
              <text:p text:style-name="artikel_kop_titel"><text:span text:style-name="artikel_kop_label">Artikel</text:span> <text:span text:style-name="artikel_kop_nr">2.1</text:span> </text:p>
              <text:list text:style-name="id1-3-2-2-2-2-2">
                <text:list-item text:style-override="id1-3-2-2-2-2-2">
                  <text:number>1.</text:number>
                  <text:p text:style-name="al">De directeur Interne Dienstverlening en KCC kent op aanvraag een tegemoetkoming toe aan de kamerhuurder, die in de maand januari van het betreffende belastingjaar geen betalingscapaciteit en geen vermogen heeft.</text:p>
                </text:list-item>
                <text:list-item text:style-override="id1-3-2-2-2-2-3">
                  <text:number>2.</text:number>
                  <text:p text:style-name="al">De tegemoetkoming wordt verleend voor ten hoogste het betaalde bedrag van de gemeentelijke belastingen via de servicekosten nadat ten minste 80% van de betalingscapaciteit is aangewend.</text:p>
                </text:list-item>
              </text:list>
            </text:section>
            <text:section text:name="artikel_id1-3-2-2-2-3" text:style-name="artikel">
              <text:p text:style-name="artikel_kop_titel"><text:span text:style-name="artikel_kop_label">Artikel</text:span> <text:span text:style-name="artikel_kop_nr">2.2</text:span> </text:p>
              <text:list text:style-name="id1-3-2-2-2-3-2">
                <text:list-item text:style-override="id1-3-2-2-2-3-2">
                  <text:number>1.</text:number>
                  <text:p text:style-name="al">Geen tegemoetkoming wordt verleend:</text:p>
                  <text:list text:style-name="id1-3-2-2-2-3-2-3">
                    <text:list-item text:style-override="id1-3-2-2-2-3-2-3-1">
                      <text:number>a.</text:number>
                      <text:p text:style-name="al">voor zover het feit dat een belastingaanslag niet kan worden voldaan aan de belastingschuldige is toe te rekenen;</text:p>
                    </text:list-item>
                    <text:list-item text:style-override="id1-3-2-2-2-3-2-3-2">
                      <text:number>b.</text:number>
                      <text:p text:style-name="al">indien de belastingschuldige heeft nagelaten de vereiste aangifte in te dienen;</text:p>
                    </text:list-item>
                    <text:list-item text:style-override="id1-3-2-2-2-3-2-3-3">
                      <text:number>c.</text:number>
                      <text:p text:style-name="al">indien de belastingschuldige in surseance van betaling of in staat van faillissement verkeert, tenzij sprake is van een akkoord als bedoeld in de artikelen 138 en 252 van de Faillissementswet;</text:p>
                    </text:list-item>
                    <text:list-item text:style-override="id1-3-2-2-2-3-2-3-4">
                      <text:number>d.</text:number>
                      <text:p text:style-name="al">indien ten aanzien van de belastingschuldige de schuldsaneringsregeling natuurlijke personen van toepassing is verklaard, tenzij sprake is van een akkoord als bedoeld in artikel 329 van de Faillissementswet, dan wel van een belastingaanslag voor zover die materieel verschuldigd is geworden op een tijdstip of over een tijdvak dat is gelegen na de uitspraak waarbij de schuldsaneringsregeling van toepassing is verklaard en niet kan worden aangemerkt als boedelschuld;</text:p>
                    </text:list-item>
                    <text:list-item text:style-override="id1-3-2-2-2-3-2-3-5">
                      <text:number>e.</text:number>
                      <text:p text:style-name="al">indien de belastingschuldige een bedrijf heeft of zelfstandig ondernemer is en ook na totstandkoming van een akkoord, bedoeld in artikel 21 van de Uitvoeringsregeling Invorderingswet 1990, geen reële vooruitzichten zouden bestaan voor de voortzetting van het bedrijf of beroep;</text:p>
                    </text:list-item>
                    <text:list-item text:style-override="id1-3-2-2-2-3-2-3-6">
                      <text:number>f.</text:number>
                      <text:p text:style-name="al">voor een voorlopige aanslag die nog niet is gevolgd door de aanslag;</text:p>
                    </text:list-item>
                    <text:list-item text:style-override="id1-3-2-2-2-3-2-3-7">
                      <text:number>g.</text:number>
                      <text:p text:style-name="al">indien niet aan eventueel door de ontvanger gestelde voorwaarden is voldaan.</text:p>
                    </text:list-item>
                  </text:list>
                </text:list-item>
                <text:list-item text:style-override="id1-3-2-2-2-3-3">
                  <text:number>2.</text:number>
                  <text:p text:style-name="al">Geen tegemoetkoming wordt verleend ten belope van het bedrag van de te betalen belasting waarop het verzoek betrekking heeft waarvan aannemelijk is dat dit bedrag kan worden voldaan omdat:</text:p>
                  <text:list text:style-name="id1-3-2-2-2-3-3-3">
                    <text:list-item text:style-override="id1-3-2-2-2-3-3-3-1">
                      <text:number>a.</text:number>
                      <text:p text:style-name="al">binnen twee jaren na het verzoek als gevolg van sterk wisselende inkomens een hoger inkomen is te verwachten; of</text:p>
                    </text:list-item>
                    <text:list-item text:style-override="id1-3-2-2-2-3-3-3-2">
                      <text:number>b.</text:number>
                      <text:p text:style-name="al">binnen een jaar na het verzoek een verbetering in de financiële omstandigheden is te verwachten; of</text:p>
                    </text:list-item>
                    <text:list-item text:style-override="id1-3-2-2-2-3-3-3-3">
                      <text:number>c.</text:number>
                      <text:p text:style-name="al">binnen een jaar na het verzoek een belastingteruggaaf, anders dan de voorlopige teruggaaf, bedoeld in artikel 14, tweede lid van de Uitvoeringsregeling Invorderingswet 1990 kan worden verwacht.</text:p>
                    </text:list-item>
                  </text:list>
                </text:list-item>
              </text:list>
            </text:section>
            <text:section text:name="artikel_id1-3-2-2-2-4" text:style-name="artikel">
              <text:p text:style-name="artikel_kop_titel"><text:span text:style-name="artikel_kop_label">Artikel</text:span> <text:span text:style-name="artikel_kop_nr">2.3</text:span> </text:p>
              <text:p text:style-name="al">De aanvraag kan uitsluitend worden ingediend door de kamerhuurder die – bij gebreke van een op zijn naam gestelde aanslag gemeentelijke belastingen – geen beroep kan doen op de kwijtscheldingsverordening.</text:p>
            </text:section>
            <text:section text:name="artikel_id1-3-2-2-2-5" text:style-name="artikel">
              <text:p text:style-name="artikel_kop_titel"><text:span text:style-name="artikel_kop_label">Artikel</text:span> <text:span text:style-name="artikel_kop_nr">2.4</text:span> </text:p>
              <text:p text:style-name="al">De tegemoetkoming bedraagt maximaal het bedrag aan gemeentelijke belastingen dat in het betreffende belastingjaar door de kamerhuurder via de (servicekosten van de) verhuurder aan de gemeente is betaald.</text:p>
            </text:section>
            <text:section text:name="artikel_id1-3-2-2-2-6" text:style-name="artikel">
              <text:p text:style-name="artikel_kop_titel"><text:span text:style-name="artikel_kop_label">Artikel</text:span> <text:span text:style-name="artikel_kop_nr">2.5</text:span> </text:p>
              <text:p text:style-name="al">Een aanvrager kan één keer per jaar een vergoeding krijgen voor het aantal maanden dat hij een onzelfstandige woonruimte heeft bewoond die voldoet aan de voorwaarden.</text:p>
            </text:section>
            <text:section text:name="artikel_id1-3-2-2-2-7" text:style-name="artikel">
              <text:p text:style-name="artikel_kop_titel"><text:span text:style-name="artikel_kop_label">Artikel</text:span> <text:span text:style-name="artikel_kop_nr">2.6</text:span> </text:p>
              <text:p text:style-name="al">De tegemoetkoming wordt éénmalig uitbetaald voor het belastingjaar waarop de aanvraag ziet.</text:p>
            </text:section>
            <text:p text:style-name="hoofdstuk_bottom"/>
          </text:section>
          <text:section text:name="hoofdstuk_id1-3-2-2-3" text:style-name="hoofdstuk">
            <text:p text:style-name="hoofdstuk_kop"><text:span text:style-name="label">Hoofdstuk</text:span> <text:span text:style-name="nr">3</text:span> De aanvraag</text:p>
            <text:section text:name="artikel_id1-3-2-2-3-2" text:style-name="artikel">
              <text:p text:style-name="artikel_kop_titel"><text:span text:style-name="artikel_kop_label">Artikel</text:span> <text:span text:style-name="artikel_kop_nr">3.1</text:span> </text:p>
              <text:p text:style-name="al">De aanvraag kan slechts betrekking hebben op het lopende belastingjaar; de aanvrager kan slechts éénmaal per jaar een aanvraag indienen.</text:p>
            </text:section>
            <text:section text:name="artikel_id1-3-2-2-3-3" text:style-name="artikel">
              <text:p text:style-name="artikel_kop_titel"><text:span text:style-name="artikel_kop_label">Artikel</text:span> <text:span text:style-name="artikel_kop_nr">3.2</text:span> </text:p>
              <text:p text:style-name="al">De periode waarin aanvragen in behandeling worden genomen, loopt van 1 oktober tot en met 31 december van het lopende belastingjaar.</text:p>
            </text:section>
            <text:section text:name="artikel_id1-3-2-2-3-4" text:style-name="artikel">
              <text:p text:style-name="artikel_kop_titel"><text:span text:style-name="artikel_kop_label">Artikel</text:span> <text:span text:style-name="artikel_kop_nr">3.3</text:span> </text:p>
              <text:p text:style-name="al">De aanvraag wordt ingediend door middel van een volledig ingevuld en (digitaal) ondertekend aanvraagformulier, vergezeld van bewijsstukken over het inkomen en het vermogen, en met een opgave van de verhuurder over het (via de servicekosten) aan de huurder in rekening gebrachte deel gemeentelijke belastingen.</text:p>
            </text:section>
            <text:section text:name="artikel_id1-3-2-2-3-5" text:style-name="artikel">
              <text:p text:style-name="artikel_kop_titel"><text:span text:style-name="artikel_kop_label">Artikel</text:span> <text:span text:style-name="artikel_kop_nr">3.4</text:span> </text:p>
              <text:p text:style-name="al">Onvolledig ingediende aanvragen worden niet in behandeling genomen; te laat ingediende aanvragen evenmin, tenzij de aanvrager aannemelijk maakt dat dit verzuim hem niet te verwijten valt. Als de directeur Interne Dienstverlening en KCC het aanvraagformulier onvolledig ingevuld terugontvangt, stelt hij de aanvrager in de gelegenheid de ontbrekende gegevens alsnog binnen twee weken te verstrekken.</text:p>
            </text:section>
            <text:section text:name="artikel_id1-3-2-2-3-6" text:style-name="artikel">
              <text:p text:style-name="artikel_kop_titel"><text:span text:style-name="artikel_kop_label">Artikel</text:span> <text:span text:style-name="artikel_kop_nr">3.5</text:span> </text:p>
              <text:p text:style-name="al">Op de aanvraag wordt door of namens de directeur Interne Dienstverlening en KCC bij voor administratief beroep vatbare beschikking beslist. Het college beslist op het administratieve beroep.</text:p>
            </text:section>
            <text:p text:style-name="hoofdstuk_bottom"/>
          </text:section>
          <text:section text:name="hoofdstuk_id1-3-2-2-4" text:style-name="hoofdstuk">
            <text:p text:style-name="hoofdstuk_kop"><text:span text:style-name="label">Hoofdstuk</text:span> <text:span text:style-name="nr">4</text:span> Citeertitel en inwerkingtreding</text:p>
            <text:section text:name="artikel_id1-3-2-2-4-2" text:style-name="artikel">
              <text:p text:style-name="artikel_kop_titel"><text:span text:style-name="artikel_kop_label">Artikel</text:span> <text:span text:style-name="artikel_kop_nr">4.1</text:span> </text:p>
              <text:p text:style-name="al">Deze verordening kan worden aangehaald als de ‘Verordening Tegemoetkoming Woonlasten Kamerhuurders 2021’.</text:p>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 “Verordening Tegemoetkoming Woonlasten Kamerhuurders 2005” van 24 november 2005 wordt ingetrokken met ingang van de in het tweede lid genoemde datum.</text:p>
                </text:list-item>
                <text:list-item text:style-override="id1-3-2-2-4-3-3">
                  <text:number>2.</text:number>
                  <text:p text:style-name="al">De ‘’Verordening Tegemoetkoming Woonlasten Kamerhuurders 2021’’ treedt in werking per 1 januari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maart 2021.</text:span></text:p>
            <text:p><text:span text:style-name="functie"/></text:p>
          </text:section>
          <text:section text:name="ondertekening_id1-3-2-3-2">
            <text:p><text:span text:style-name="functie"/></text:p>
            <text:p><text:span text:style-name="functie">,burgemeester.</text:span></text:p>
            <text:p><text:span text:style-name="functie">J.M. van Bijsterveldt-Vliegenthart</text:span></text:p>
            <text:p><text:span text:style-name="functie"/></text:p>
          </text:section>
          <text:section text:name="ondertekening_id1-3-2-3-3">
            <text:p><text:span text:style-name="functie"/></text:p>
            <text:p><text:span text:style-name="functie">,griffier.</text:span></text:p>
            <text:p><text:span text:style-name="functie">Drs. R.G.R. Jeene CMC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Tegemoetkoming Woonlasten Kamerhuurders Delft 2021</text:p>
          <text:p text:style-name="al">
          <text:span text:style-name="nadrukvet">Inleiding</text:span>
        </text:p>
          <text:p text:style-name="al"/>
          <text:p text:style-name="al">Bewoners van een kamer in Delft kunnen soms een Tegemoetkoming Woonlasten Kamerhuurders krijgen. Dit is een vergoeding voor mensen die wonen in een onzelfstandige woonruimte en die via huur of servicekosten meebetalen aan gemeentelijke belastingen.</text:p>
          <text:p text:style-name="al"/>
          <text:p text:style-name="al">
          <text:span text:style-name="nadrukcur">Onzelfstandige woonruimte</text:span>
        </text:p>
          <text:p text:style-name="al">Een onzelfstandige woonruimte is een woning waarin de bewoner bijvoorbeeld keuken, toilet en douche deelt met andere bewoners. Bij een onzelfstandige woonruimte krijgt niet de bewoner, maar de verhuurder de aanslag (rekening) voor de gemeentelijke belastingen voor afval en het gebruik van het riool. De verhuurder kan deze belastingen doorrekenen in de huur of de servicekosten.</text:p>
          <text:p text:style-name="al"/>
          <text:p text:style-name="al">
          <text:span text:style-name="nadrukcur">Vergoeding voor huurders</text:span>
        </text:p>
          <text:p text:style-name="al">Alleen huurders van een kamer in een (studenten)huis in Delft kunnen recht hebben op de vergoeding. De huurder moet wel laten zien dat hij een onzelfstandige woonruimte huurt. Dit kan met een huurcontract. Een andere voorwaarde is dat de gemeentelijke belastingen in de huurprijs zitten.</text:p>
          <text:p text:style-name="al"/>
          <text:p text:style-name="al">
          <text:span text:style-name="nadrukcur">Vergelijkbaar met kwijtschelding</text:span>
        </text:p>
          <text:p text:style-name="al">De vergoeding voor huurders is te vergelijken met de kwijtschelding die bewoners van een zelfstandige woonruimte kunnen vragen als ze een laag inkomen en weinig vermogen hebben. Bewoners van onzelfstandige woonruimten kunnen niet dezelfde ‘kwijtschelding’ krijgen. Ze betalen de belasting namelijk niet direct aan de gemeente. Voor hen is daarom deze vergoeding. </text:p>
          <text:p text:style-name="al"/>
          <text:p text:style-name="al">
          <text:span text:style-name="nadrukvet">Hoofdstuk 2 De tegemoetkoming</text:span>
        </text:p>
          <text:p text:style-name="al"/>
          <text:p text:style-name="al">Of een aanvrager in aanmerking komt voor een Tegemoetkoming Woonlasten Kamerhuurders hangt onder meer af van zijn inkomen. De gemeente berekent de hoogte van inkomen en vermogen. De gemeente doet dit volgens dezelfde regels die gelden voor het berekenen van de kwijtschelding. </text:p>
          <text:p text:style-name="al"/>
          <text:p text:style-name="al">
          <text:span text:style-name="nadrukcur">Inkomen</text:span>
        </text:p>
          <text:p text:style-name="al">Een inkomen kan bestaan uit onder meer uitkering, pensioen en inkomsten uit bijbanen. De gemeente rekent bij het inkomen ook de studiefinanciering en de tegemoetkoming onderwijsbijdrage en schoolkosten. </text:p>
          <text:p text:style-name="al"/>
          <text:p text:style-name="al">
          <text:span text:style-name="nadrukcur">Vermogen</text:span>
        </text:p>
          <text:p text:style-name="al">Het vermogen kan bestaan uit onder meer het bedrag op de bankrekening en de waarde van een auto.</text:p>
          <text:p text:style-name="al"/>
          <text:p text:style-name="al">
          <text:span text:style-name="nadrukcur">Maximum vergoeding</text:span>
        </text:p>
          <text:p text:style-name="al">De vergoeding is maximaal het bedrag dat de kamerhuurder in dat jaar via de verhuurder betaalt aan gemeentelijke belastingen. </text:p>
          <text:p text:style-name="al"/>
          <text:p text:style-name="al">In de Uitvoeringsregeling Invorderingswet 1990 staat wanneer een aanvrager geen kwijtschelding krijgt. Dit staat in de artikelen 8 en 18.</text:p>
          <text:p text:style-name="al"/>
          <text:p text:style-name="al">
          <text:span text:style-name="nadrukvet">Hoofdstuk 3 De aanvraag</text:span>
        </text:p>
          <text:p text:style-name="al"/>
          <text:p text:style-name="al">Een kamerhuurder kan één keer per jaar een aanvraag doen voor de vergoeding. Dit kan van 1 oktober tot en met 31 december van dat jaar. </text:p>
          <text:p text:style-name="al"/>
          <text:p text:style-name="al">
          <text:span text:style-name="nadrukcur">Aanvraag moet volledig zijn</text:span>
        </text:p>
          <text:p text:style-name="al">De gemeente behandelt alleen aanvragen die volledig zijn ingevuld. Als de aanvraag niet compleet is, vraagt de gemeente om aanvullende informatie. De huurder moet die informatie dan binnen 14 dagen bij de gemeente inlev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841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1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1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08 van de Gemeentewet]|[1.0:c:BWBR0005416&amp;artikel=108&amp;g=2021-01-01</meta:user-defined>
    <meta:user-defined meta:name="DC.source">artikel 149 van de Gemeentewet]|[1.0:c:BWBR0005416&amp;artikel=149&amp;g=2021-01-01</meta:user-defined>
    <meta:user-defined meta:name="DC.source">artikel 255 van de Gemeentewet]|[1.0:c:BWBR0005416&amp;artikel=255&amp;g=2021-01-01</meta:user-defined>
    <meta:user-defined meta:name="DC.source">https://decentrale.regelgeving.overheid.nl/cvdr/xhtmloutput/Historie/Delft/232930/CVDR232930_1.html</meta:user-defined>
    <meta:user-defined meta:name="DC.source">Overgangsregeling Invorderingswet 1990]|[1.0:c:BWBR0004767&amp;g=1990-06-01</meta:user-defined>
    <meta:user-defined meta:name="DC.source">https://decentrale.regelgeving.overheid.nl/cvdr/xhtmloutput/Historie/Regionale%20Belasting%20Groep/418189/CVDR418189_10.html</meta:user-defined>
    <meta:user-defined meta:name="DC.source">artikel 19, eerste lid, van de Wet werk en bijstand]|[1.0:c:BWBR0015703&amp;artikel=19&amp;lid=1&amp;g=2021-01-01</meta:user-defined>
    <meta:user-defined meta:name="DC.source">artikel 11, eerste lid, van de Wet werk en bijstand]|[1.0:c:BWBR0015703&amp;artikel=11&amp;lid=1&amp;g=2021-01-01</meta:user-defined>
    <meta:user-defined meta:name="DC.source">artikel 21 van de Participatiewet]|[1.0:c:BWBR0015703&amp;artikel=21&amp;g=2021-01-01</meta:user-defined>
    <meta:user-defined meta:name="DC.source">artikel 22 van de Participatiewet]|[1.0:c:BWBR0015703&amp;artikel=22&amp;g=2021-01-01</meta:user-defined>
    <meta:user-defined meta:name="DC.source">artikel 23 van de Participatiewet]|[1.0:c:BWBR0015703&amp;artikel=23&amp;g=2021-01-01</meta:user-defined>
    <meta:user-defined meta:name="DC.source">artikel 33 van de Participatiewet]|[1.0:c:BWBR0015703&amp;artikel=33&amp;g=2021-01-01</meta:user-defined>
    <meta:user-defined meta:name="DCTERMS.alternative">Verordening Tegemoetkoming Woonlasten Kamerhuurders 2021</meta:user-defined>
    <dc:language>nl</dc:language>
    <meta:user-defined meta:name="OVERHEID.Gemeente/DC.spatial">Delft</meta:user-defined>
    <meta:user-defined meta:name="DC.title">Verordening van de gemeenteraad van de gemeente Delft houdende regels omtrent de tegemoetkoming woonlasten voor kamerhuurders (Verordening Tegemoetkoming Woonlasten Kamerhuurders 2021)</meta:user-defined>
    <meta:user-defined meta:name="DCTERMS.W3CDTF/DCTERMS.available">2021-04-08</meta:user-defined>
    <meta:user-defined meta:name="DCTERMS.W3CDTF/OVERHEIDop.jaargang">2021</meta:user-defined>
    <meta:user-defined meta:name="OVERHEIDop.publicationIssue">108414</meta:user-defined>
    <meta:user-defined meta:name="OVERHEIDop.betreftRegeling">CVDR656385_1</meta:user-defined>
    <meta:user-defined meta:name="xs:date/OVERHEIDop.startdatum">2021-04-09</meta:user-defined>
    <meta:user-defined meta:name="OVERHEIDop.GmbID/DC.identifier">gmb-2021-108414</meta:user-defined>
    <meta:user-defined meta:name="OVERHEIDop.versieInformatie"/>
  </office:meta>
</office:document-meta>
</file>