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5697735 - -nabij- Grafwegen 10 te Groes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bouwen van een schuurwoning</text:p>
            <text:p text:style-name="common-al">Locatie : -nabij- Grafwegen 10 te Groesbeek</text:p>
            <text:p text:style-name="common-al">Datum besluit : 6 april 2021</text:p>
            <text:p text:style-name="common-al">Datum verzending : 6 april 2021</text:p>
            <text:p text:style-name="common-al">Zaaknummer ODRN: W.Z20.110325.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08397</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397</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397</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3398.109 418245.449</meta:user-defined>
    <meta:user-defined meta:name="DC.title">Gemeente Berg en Dal – verleende omgevingsvergunning - OLO 5697735 - -nabij- Grafwegen 10 te Groesbeek.</meta:user-defined>
    <meta:user-defined meta:name="OVERHEID.PostcodeHuisnummer/OVERHEIDop.postcodeHuisnummer">6562KH 10</meta:user-defined>
    <meta:user-defined meta:name="OVERHEIDop.straatnaam">Grafwegen</meta:user-defined>
    <meta:user-defined meta:name="OVERHEIDop.woonplaats">Groesbeek</meta:user-defined>
    <meta:user-defined meta:name="DCTERMS.W3CDTF/DCTERMS.available">2021-04-08</meta:user-defined>
    <meta:user-defined meta:name="DCTERMS.W3CDTF/OVERHEIDop.jaargang">2021</meta:user-defined>
    <meta:user-defined meta:name="OVERHEIDop.publicationIssue">108397</meta:user-defined>
    <meta:user-defined meta:name="OVERHEIDop.GmbID/DC.identifier">gmb-2021-108397</meta:user-defined>
    <meta:user-defined meta:name="OVERHEIDop.versieInformatie"/>
  </office:meta>
</office:document-meta>
</file>