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âldwei 20 te Elahuizen: aanvraag vergunning plaatsen van een mobile unit (OV 2021026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1-apr-2021 is een aanvraag om een omgevingsvergunning binnengekomen voor deze locatie. Het gaat om het plaatsen van een mobile unit.</text:p>
            <text:p text:style-name="common-al">Nadere informatie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108396</text:span><text:line-break/><text:date style:data-style-name="dag" text:fixed="true" text:date-value="2021-04-08"/><text:line-break/><text:date style:data-style-name="jaar" text:fixed="true" text:date-value="2021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8396</text:span><text:date style:data-style-name="nicedate" text:fixed="true" text:date-value="2021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8396</text:span><text:date style:data-style-name="nicedate" text:fixed="true" text:date-value="2021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CO-ZM/1.15/xml/MC-DRP-BeschikkingAanvraag-3PasCO-ZM.xml</meta:user-defined>
    <meta:user-defined meta:name="OVERHEID.Gemeente/DC.creator">De Fryske Mar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/OVERHEID.category">Bestuur | Organisatie en beleid</meta:user-defined>
    <dc:language>nl</dc:language>
    <meta:user-defined meta:name="OVERHEID.EPSG28992/DC.spatial">165380.193 547566.117</meta:user-defined>
    <meta:user-defined meta:name="DC.title">Wâldwei 20 te Elahuizen: aanvraag vergunning plaatsen van een mobile unit (OV 20210264)</meta:user-defined>
    <meta:user-defined meta:name="OVERHEID.PostcodeHuisnummer/OVERHEIDop.postcodeHuisnummer">8581KA 20</meta:user-defined>
    <meta:user-defined meta:name="OVERHEIDop.straatnaam">Wâldwei</meta:user-defined>
    <meta:user-defined meta:name="OVERHEIDop.woonplaats">Elahuizen</meta:user-defined>
    <meta:user-defined meta:name="DCTERMS.W3CDTF/DCTERMS.available">2021-04-08</meta:user-defined>
    <meta:user-defined meta:name="DCTERMS.W3CDTF/OVERHEIDop.jaargang">2021</meta:user-defined>
    <meta:user-defined meta:name="OVERHEIDop.publicationIssue">108396</meta:user-defined>
    <meta:user-defined meta:name="OVERHEIDop.GmbID/DC.identifier">gmb-2021-108396</meta:user-defined>
    <meta:user-defined meta:name="OVERHEIDop.versieInformatie"/>
  </office:meta>
</office:document-meta>
</file>