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erkweg 67A (en nabij 67 en 69) te Santpoort-Noord, verbouwen bedrijf tot 5 appartementen, gebruiken terrein voor parkeren en 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Kerkweg 67A (en nabij 67 en 69), verbouwen bedrijf tot 5 appartementen, gebruiken terrein voor parkeren en tuinen (01/04/2021) 1898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839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8981-2021</meta:user-defined>
    <dc:language>nl</dc:language>
    <meta:user-defined meta:name="OVERHEID.EPSG28992/DC.spatial">104216.1 494102.9</meta:user-defined>
    <meta:user-defined meta:name="DC.title">Verlengen beslistermijn (ingediende aanvraag omgevingsvergunning) Kerkweg 67A (en nabij 67 en 69) te Santpoort-Noord, verbouwen bedrijf tot 5 appartementen, gebruiken terrein voor parkeren en tuinen</meta:user-defined>
    <meta:user-defined meta:name="OVERHEID.PostcodeHuisnummer/OVERHEIDop.postcodeHuisnummer">2071NB 67</meta:user-defined>
    <meta:user-defined meta:name="OVERHEIDop.straatnaam">Kerkweg</meta:user-defined>
    <meta:user-defined meta:name="OVERHEIDop.woonplaats">Santpoort-Noor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94</meta:user-defined>
    <meta:user-defined meta:name="OVERHEIDop.GmbID/DC.identifier">gmb-2021-108394</meta:user-defined>
    <meta:user-defined meta:name="OVERHEIDop.versieInformatie"/>
  </office:meta>
</office:document-meta>
</file>