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87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1</text:p>
            <text:p text:style-name="common-al">
            <text:span text:style-name="nadrukvet">Omschrijving: </text:span>saneren van asbest (Berg en Dalseweg 8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666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CBE3DE-B4C3-4AC3-816E-F131553CDE9F" xlink:type="simple">http://www.nijmegen.nl/vergunningpagina/?guid=E9CBE3DE-B4C3-4AC3-816E-F131553CDE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39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31.65 428029.22</meta:user-defined>
    <meta:user-defined meta:name="DC.title">Berg en Dalseweg 87 te Nijmegen: saneren van asbest - meldingen - Melding ontvangen</meta:user-defined>
    <meta:user-defined meta:name="OVERHEID.PostcodeHuisnummer/OVERHEIDop.postcodeHuisnummer">6522BC 87</meta:user-defined>
    <meta:user-defined meta:name="OVERHEIDop.straatnaam">Berg en Dalseweg</meta:user-defined>
    <meta:user-defined meta:name="OVERHEIDop.woonplaats">Nijme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90</meta:user-defined>
    <meta:user-defined meta:name="OVERHEIDop.GmbID/DC.identifier">gmb-2021-108390</meta:user-defined>
    <meta:user-defined meta:name="OVERHEIDop.versieInformatie"/>
  </office:meta>
</office:document-meta>
</file>