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22 A te Nijmegen: realiseren van een dakterras met toegang middels een nieuwe trapopga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1</text:p>
            <text:p text:style-name="common-al">
            <text:span text:style-name="nadrukvet">Omschrijving: </text:span>realiseren van een dakterras met toegang middels een nieuwe trapopgang (Hertogstraat 122 A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104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2-2020</text:p>
            <text:p text:style-name="common-al">
            <text:span text:style-name="nadrukvet">Definitieve beschikking verzonden: </text:span>06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5-2021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9674447-BADA-4252-ABF7-E177F699987A" xlink:type="simple">http://www.nijmegen.nl/vergunningpagina/?guid=19674447-BADA-4252-ABF7-E177F69998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38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8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8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35.15 428482.71</meta:user-defined>
    <meta:user-defined meta:name="DC.title">Hertogstraat 122 A te Nijmegen: realiseren van een dakterras met toegang middels een nieuwe trapopgang - omgevingsvergunning - Beslistermijn verlengd</meta:user-defined>
    <meta:user-defined meta:name="OVERHEID.PostcodeHuisnummer/OVERHEIDop.postcodeHuisnummer">6511SG 122</meta:user-defined>
    <meta:user-defined meta:name="OVERHEIDop.straatnaam">Hertogstraat</meta:user-defined>
    <meta:user-defined meta:name="OVERHEIDop.woonplaats">Nijme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89</meta:user-defined>
    <meta:user-defined meta:name="OVERHEIDop.GmbID/DC.identifier">gmb-2021-108389</meta:user-defined>
    <meta:user-defined meta:name="OVERHEIDop.versieInformatie"/>
  </office:meta>
</office:document-meta>
</file>