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373 te Nijmegen: plaatsing van airco-splitunit LG en plaatsen van afvoer van condenswa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plaatsing van airco-splitunit LG en plaatsen van afvoer van condenswater (Hengstdalseweg 373 te Nijmegen)</text:p>
            <text:p text:style-name="common-al">
            <text:span text:style-name="nadrukvet">Activiteiten: </text:span>Bouwen; </text:p>
            <text:p text:style-name="common-al">
            <text:span text:style-name="nadrukvet">Zaaknummer: </text:span>W.Z21.102688.01</text:p>
            <text:p text:style-name="common-al">
            <text:span text:style-name="nadrukvet">Product: </text:span>omgevingsvergunning</text:p>
            <text:p text:style-name="common-al">
            <text:span text:style-name="nadrukvet">Ontvangst: </text:span>0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230DD8-7B02-4419-A9A6-6CF5D90CB63E" xlink:type="simple">http://www.nijmegen.nl/vergunningpagina/?guid=9E230DD8-7B02-4419-A9A6-6CF5D90CB6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3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021.89 427173.79</meta:user-defined>
    <meta:user-defined meta:name="DC.title">Hengstdalseweg 373 te Nijmegen: plaatsing van airco-splitunit LG en plaatsen van afvoer van condenswater - omgevingsvergunning - Aanvraag ontvangen</meta:user-defined>
    <meta:user-defined meta:name="OVERHEID.PostcodeHuisnummer/OVERHEIDop.postcodeHuisnummer">6523EK 361</meta:user-defined>
    <meta:user-defined meta:name="OVERHEIDop.straatnaam">Hengstdalseweg</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387</meta:user-defined>
    <meta:user-defined meta:name="OVERHEIDop.GmbID/DC.identifier">gmb-2021-108387</meta:user-defined>
    <meta:user-defined meta:name="OVERHEIDop.versieInformatie"/>
  </office:meta>
</office:document-meta>
</file>