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Nonnendaalseweg 333 te Nijmegen: verbouw 1ste verdieping en realiser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1</text:p>
            <text:p text:style-name="common-al">
            <text:span text:style-name="nadrukvet">Omschrijving: </text:span>verbouw 1ste verdieping en realiseren dakterras (Oude Nonnendaalseweg 333 te Nijmegen)</text:p>
            <text:p text:style-name="common-al">
            <text:span text:style-name="nadrukvet">Activiteiten: </text:span>Bouwen; </text:p>
            <text:p text:style-name="common-al">
            <text:span text:style-name="nadrukvet">Zaaknummer: </text:span>W.Z21.102674.01</text:p>
            <text:p text:style-name="common-al">
            <text:span text:style-name="nadrukvet">Product: </text:span>omgevingsvergunning</text:p>
            <text:p text:style-name="common-al">
            <text:span text:style-name="nadrukvet">Ontvangst: </text:span>01-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55A2830-30BF-4164-A879-9A4A9CABBF54" xlink:type="simple">http://www.nijmegen.nl/vergunningpagina/?guid=455A2830-30BF-4164-A879-9A4A9CABBF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38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8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8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53.27 428214</meta:user-defined>
    <meta:user-defined meta:name="DC.title">Oude Nonnendaalseweg 333 te Nijmegen: verbouw 1ste verdieping en realiseren dakterras - omgevingsvergunning - Aanvraag ontvangen</meta:user-defined>
    <meta:user-defined meta:name="OVERHEID.PostcodeHuisnummer/OVERHEIDop.postcodeHuisnummer">6542WS 333</meta:user-defined>
    <meta:user-defined meta:name="OVERHEIDop.straatnaam">Oude Nonnendaalseweg</meta:user-defined>
    <meta:user-defined meta:name="OVERHEIDop.woonplaats">Nijmegen</meta:user-defined>
    <meta:user-defined meta:name="DCTERMS.W3CDTF/DCTERMS.available">2021-04-08</meta:user-defined>
    <meta:user-defined meta:name="DCTERMS.W3CDTF/OVERHEIDop.jaargang">2021</meta:user-defined>
    <meta:user-defined meta:name="OVERHEIDop.publicationIssue">108386</meta:user-defined>
    <meta:user-defined meta:name="OVERHEIDop.GmbID/DC.identifier">gmb-2021-108386</meta:user-defined>
    <meta:user-defined meta:name="OVERHEIDop.versieInformatie"/>
  </office:meta>
</office:document-meta>
</file>