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D perceelnummer 2864 Park Waaijenstein te Nijmegen: rooien van 3 knotwil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21</text:p>
            <text:p text:style-name="common-al">
            <text:span text:style-name="nadrukvet">Omschrijving: </text:span>rooien van 3 knotwilgen (Kadastraal Nijmegen sectie D perceelnummer 2864 Park Waaijenstein te Nijmegen)</text:p>
            <text:p text:style-name="common-al">
            <text:span text:style-name="nadrukvet">Activiteiten: </text:span>Kappen; </text:p>
            <text:p text:style-name="common-al">
            <text:span text:style-name="nadrukvet">Zaaknummer: </text:span>W.Z21.102677.01</text:p>
            <text:p text:style-name="common-al">
            <text:span text:style-name="nadrukvet">Product: </text:span>omgevingsvergunning</text:p>
            <text:p text:style-name="common-al">
            <text:span text:style-name="nadrukvet">Ontvangst: </text:span>0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493867-2483-4569-9A13-02179ECA6C87" xlink:type="simple">http://www.nijmegen.nl/vergunningpagina/?guid=1A493867-2483-4569-9A13-02179ECA6C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38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8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2.757 431486.018</meta:user-defined>
    <meta:user-defined meta:name="DC.title">Kadastraal Nijmegen sectie D perceelnummer 2864 Park Waaijenstein te Nijmegen: rooien van 3 knotwilgen - omgevingsvergunning - Aanvraag ontvangen</meta:user-defined>
    <meta:user-defined meta:name="OVERHEID.PostcodeHuisnummer/OVERHEIDop.postcodeHuisnummer">6515JH 140</meta:user-defined>
    <meta:user-defined meta:name="OVERHEIDop.straatnaam">Waaijenstein</meta:user-defined>
    <meta:user-defined meta:name="OVERHEIDop.woonplaats">Nijmegen</meta:user-defined>
    <meta:user-defined meta:name="DCTERMS.W3CDTF/DCTERMS.available">2021-04-08</meta:user-defined>
    <meta:user-defined meta:name="DCTERMS.W3CDTF/OVERHEIDop.jaargang">2021</meta:user-defined>
    <meta:user-defined meta:name="OVERHEIDop.publicationIssue">108385</meta:user-defined>
    <meta:user-defined meta:name="OVERHEIDop.GmbID/DC.identifier">gmb-2021-108385</meta:user-defined>
    <meta:user-defined meta:name="OVERHEIDop.versieInformatie"/>
  </office:meta>
</office:document-meta>
</file>