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gilinstraat 4 a 0001 te Sint Nicolaasga: aanvraag vergunning verbouwen van het bedrijfspand (OV 20210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apr-2021 is een aanvraag om een omgevingsvergunning binnengekomen voor deze locatie. Het gaat om het verbouwen van het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838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8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38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590.362 548437.023</meta:user-defined>
    <meta:user-defined meta:name="DC.title">Vegilinstraat 4 a 0001 te Sint Nicolaasga: aanvraag vergunning verbouwen van het bedrijfspand (OV 20210269)</meta:user-defined>
    <meta:user-defined meta:name="OVERHEID.PostcodeHuisnummer/OVERHEIDop.postcodeHuisnummer">8521KV 4</meta:user-defined>
    <meta:user-defined meta:name="OVERHEIDop.straatnaam">Vegilinstraat</meta:user-defined>
    <meta:user-defined meta:name="OVERHEIDop.woonplaats">Sint Nicolaasga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381</meta:user-defined>
    <meta:user-defined meta:name="OVERHEIDop.GmbID/DC.identifier">gmb-2021-108381</meta:user-defined>
    <meta:user-defined meta:name="OVERHEIDop.versieInformatie"/>
  </office:meta>
</office:document-meta>
</file>