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48 aangevraagd, Stationsweg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tationsweg 134 2991 CN Barendrecht (B210311048), voor het plaatsen van een tuinhuis + kas (0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3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48</meta:user-defined>
    <meta:user-defined meta:name="DCTERMS.abstract">Stationsweg 134, plaatsen tuinhuis en kas </meta:user-defined>
    <dc:language>nl</dc:language>
    <meta:user-defined meta:name="OVERHEID.EPSG28992/DC.spatial">98077.339 429159.818</meta:user-defined>
    <meta:user-defined meta:name="DC.title">Omgevingsvergunning B210311048 aangevraagd, Stationsweg 134</meta:user-defined>
    <meta:user-defined meta:name="OVERHEID.PostcodeHuisnummer/OVERHEIDop.postcodeHuisnummer">2991CN 134</meta:user-defined>
    <meta:user-defined meta:name="OVERHEIDop.straatnaam">Stationsweg</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38</meta:user-defined>
    <meta:user-defined meta:name="OVERHEIDop.GmbID/DC.identifier">gmb-2021-10838</meta:user-defined>
    <meta:user-defined meta:name="OVERHEIDop.versieInformatie"/>
  </office:meta>
</office:document-meta>
</file>