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agelandseweg 3 te Nijmegen: vervangen van een gasstati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1</text:p>
            <text:p text:style-name="common-al">
            <text:span text:style-name="nadrukvet">Omschrijving: </text:span>vervangen van een gasstation (Nabij Lagelandseweg 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220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4361B0A-3E9A-4364-8753-EBB2FF2C5013" xlink:type="simple">http://www.nijmegen.nl/vergunningpagina/?guid=34361B0A-3E9A-4364-8753-EBB2FF2C50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37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7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7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4.47 428306.15</meta:user-defined>
    <meta:user-defined meta:name="DC.title">Nabij Lagelandseweg 3 te Nijmegen: vervangen van een gasstation - meldingen - Melding ontvangen</meta:user-defined>
    <meta:user-defined meta:name="OVERHEID.PostcodeHuisnummer/OVERHEIDop.postcodeHuisnummer">6545CC 3</meta:user-defined>
    <meta:user-defined meta:name="OVERHEIDop.straatnaam">Lagelandseweg</meta:user-defined>
    <meta:user-defined meta:name="OVERHEIDop.woonplaats">Nijme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79</meta:user-defined>
    <meta:user-defined meta:name="OVERHEIDop.GmbID/DC.identifier">gmb-2021-108379</meta:user-defined>
    <meta:user-defined meta:name="OVERHEIDop.versieInformatie"/>
  </office:meta>
</office:document-meta>
</file>