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uiterskwartier 107 Leeuwarden, (11045759) plaatsen van een vaste steiger, van 1 t/m 15 april 2021, verzenddatum 2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7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7.143 579380.492</meta:user-defined>
    <meta:user-defined meta:name="DC.title">Verleende vergunning gebruik openbare ruimte, Ruiterskwartier 107 Leeuwarden, (11045759) plaatsen van een vaste steiger, van 1 t/m 15 april 2021, verzenddatum 26-03-2021.</meta:user-defined>
    <meta:user-defined meta:name="OVERHEID.PostcodeHuisnummer/OVERHEIDop.postcodeHuisnummer">8911BR 107</meta:user-defined>
    <meta:user-defined meta:name="OVERHEIDop.straatnaam">Ruiterskwartier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78</meta:user-defined>
    <meta:user-defined meta:name="OVERHEIDop.GmbID/DC.identifier">gmb-2021-108378</meta:user-defined>
    <meta:user-defined meta:name="OVERHEIDop.versieInformatie"/>
  </office:meta>
</office:document-meta>
</file>