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1 te Tjerkgaast: aanvraag vergunning bouwen van een werktuigenloods (gewijzigde aanvraag) (OV 2021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apr-2021 is een aanvraag om een omgevingsvergunning binnengekomen voor deze locatie. Het gaat om het bouwen van een werktuigenloods (gewijzigde aanvraa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235 546543</meta:user-defined>
    <meta:user-defined meta:name="DC.title">Gaestdyk 21 te Tjerkgaast: aanvraag vergunning bouwen van een werktuigenloods (gewijzigde aanvraag) (OV 20210270)</meta:user-defined>
    <meta:user-defined meta:name="OVERHEID.PostcodeHuisnummer/OVERHEIDop.postcodeHuisnummer">8522MV 21</meta:user-defined>
    <meta:user-defined meta:name="OVERHEIDop.straatnaam">Gaestdyk</meta:user-defined>
    <meta:user-defined meta:name="OVERHEIDop.woonplaats">Tjerkgaa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7</meta:user-defined>
    <meta:user-defined meta:name="OVERHEIDop.GmbID/DC.identifier">gmb-2021-108377</meta:user-defined>
    <meta:user-defined meta:name="OVERHEIDop.versieInformatie"/>
  </office:meta>
</office:document-meta>
</file>