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Beveland houdende regels omtrent tijdelijke subsidies met betrekking tot Covid-19 (Tijdelijke Subsidie Regeling Covid-19 gemeente Noord-Beveland 2020)</text:p>
      <text:section text:name="regeling_id1-3-2" text:style-name="regeling">
        <text:section text:name="aanhef_id1-3-2-1" text:style-name="aanhef">
          <text:section text:name="preambule_id1-3-2-1-1" text:style-name="preambule">
            <text:p text:style-name="al">Het college van de gemeente Noord-Beveland;</text:p>
            <text:p text:style-name="al">Gelet op de Algemene Subsidieverordening gemeente Noord-Beveland 2014, de Nadere Regels Subsidium Noord-Beveland 2014 en Titel 4.2 van de Algemene wet bestuursrecht;</text:p>
            <text:p text:style-name="al">overwegende dat:</text:p>
            <text:list text:style-name="id1-3-2-1-1-4">
              <text:list-item text:style-override="id1-3-2-1-1-4-1">
                <text:number>•</text:number>
                <text:p text:style-name="al">De maatregelen die door overheden zijn getroffen ter voorkoming van de verspreiding van het Covid-19 virus, vergaande gevolgen hebben of kunnen hebben voor de uitvoering en realisatie van door de gemeente gesubsidieerde of normaliter te subsidiëren activiteiten;</text:p>
              </text:list-item>
              <text:list-item text:style-override="id1-3-2-1-1-4-2">
                <text:number>•</text:number>
                <text:p text:style-name="al">De instellingen dientengevolge de door hen voorgenomen activiteiten moeten uitstellen of niet (geheel) op de voorgeschreven wijze kunnen uitvoeren;</text:p>
              </text:list-item>
              <text:list-item text:style-override="id1-3-2-1-1-4-3">
                <text:number>•</text:number>
                <text:p text:style-name="al">De instellingen te maken kunnen krijgen met extra kosten vanwege Covid-19, inkomstenderving in combinatie met doorlopende (vaste) kosten over een langere periode;</text:p>
              </text:list-item>
              <text:list-item text:style-override="id1-3-2-1-1-4-4">
                <text:number>•</text:number>
                <text:p text:style-name="al">De gemeente niet wederkerend in het exploitatieverlies van de instellingen tegemoet wil komen, welk exploitatieverlies is veroorzaakt door Covid-19 maatregelen.</text:p>
              </text:list-item>
            </text:list>
            <text:p text:style-name="al">besluit vast te stellen de:</text:p>
            <text:p text:style-name="al">
            <text:span text:style-name="nadrukvet">TIJDELIJKE SUBSIDIE REGELING COVID-19 GEMEENTE NOORD-BEVE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Awb: Algemene wet bestuursrecht;</text:p>
              <text:p text:style-name="al">ASV: Algemene Subsidieverordening Noord-Beveland 2014;</text:p>
              <text:p text:style-name="al">NRS: Nadere Regels Subsidium Noord-Beveland 2014;</text:p>
              <text:p text:style-name="al">Tijdelijke Subsidie Regeling: Tijdelijke Subsidieregeling Covid-19 gemeente Noord-Beveland 2020;</text:p>
              <text:p text:style-name="al">College: college van burgemeester en wethouders van de gemeente Noord-Beveland;</text:p>
              <text:p text:style-name="al">Instelling: a. alle plaatselijke instellingen zonder winstoogmerk, die statutair zijn gevestigd in Noord-Beveland of een vaste afdeling hebben in Noord-Beveland , én die ingevolge hun inschrijving in het Handelsregister van de Kamer van Koophandel welzijnsactiviteiten ontplooien ten behoeve van de leden/deelnemers die grotendeels woonachtig zijn in Noord-Beveland en b. regionale instellingen zonder winstoogmerk die statutair zijn gevestigd in Zeeland en die welzijnsactiviteiten ontplooien, mede ten behoeve van leden/deelnemers die in Noord-Beveland woonachtig zijn en in 2020 een structureel subsidie van het college ontvingen;</text:p>
              <text:p text:style-name="al">Welzijnsactiviteiten: activiteiten van instellingen op het terrein van cultuur, kunst, sport en jeugd- en jongeren die bijdragen aan het algemeen welzijn; </text:p>
              <text:p text:style-name="al">Subsidie: Covid-19 subsidie is een tegemoetkoming voor het vastgesteld verlies in het kalenderjaar 2020;</text:p>
              <text:p text:style-name="al">Vastgesteld verlies: het exploitatietekort van een instelling in het kalenderjaar 2020, voor zover dat direct is veroorzaakt door Covid-19 maatregelen die door de overheden zijn getroffen, in vergelijking met het financiële resultaat van de instelling 2018 en 2019 en het daaruit volgende negatieve saldo. Het verlies wordt vastgesteld door het college.</text:p>
              <text:p text:style-name="al">Besparingsmaatregelen: alle maatregelen die instellingen hebben getroffen om de verliezen ten gevolge van Covid-19 te reduceren en de daaruit volgende gerealiseerde financiële besparing. </text:p>
              <text:p text:style-name="al">Noodsteun Covid-19 door derden: noodsteun in de vorm van subsidies/tegemoetkomingen beschikbaar gesteld door derde partijen (provincie, rijk en fondsen) om tegemoet te komen in schade als gevolg van de Covid-19 maatregelen in 2020;</text:p>
              <text:p text:style-name="al">Subsidieplafond: het bedrag dat gedurende een bepaald tijdvak ten hoogste beschikbaar is voor de verstrekking van subsidie op grond van deze regeling.</text:p>
            </text:section>
            <text:section text:name="artikel_id1-3-2-2-1-3" text:style-name="artikel">
              <text:p text:style-name="artikel_kop_titel"><text:span text:style-name="artikel_kop_label">Artikel</text:span> <text:span text:style-name="artikel_kop_nr">2.</text:span> Doel en reikwijdte van de subsidieregeling</text:p>
              <text:p text:style-name="al">Subsidie kan uitsluitend worden verstrekt aan cultuur- en kunstinstellingen, sportinstellingen en jeugd- en jongereninstellingen, ter beperking van het vastgestelde verlies in het kalenderjaar 2020 als gevolg van de Covid-19 maatregelen door de overheden.</text:p>
            </text:section>
            <text:section text:name="artikel_id1-3-2-2-1-4" text:style-name="artikel">
              <text:p text:style-name="artikel_kop_titel"><text:span text:style-name="artikel_kop_label">Artikel</text:span> <text:span text:style-name="artikel_kop_nr">3.</text:span> Begrotingsvoorbehoud</text:p>
              <text:list text:style-name="id1-3-2-2-1-4-2">
                <text:list-item text:style-override="id1-3-2-2-1-4-2">
                  <text:number>1.</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Subsidievaststellin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Het subsidie kan door een instelling worden aangevraagd met het door het college vastgestelde Covid-19 aanvraagformulier, indien de instelling:</text:p>
                  <text:list text:style-name="id1-3-2-2-2-2-2-3">
                    <text:list-item text:style-override="id1-3-2-2-2-2-2-3-1">
                      <text:number>a.</text:number>
                      <text:p text:style-name="al">met haar welzijnsactiviteiten past binnen de bepalingen van de ASV en de NRS;</text:p>
                    </text:list-item>
                    <text:list-item text:style-override="id1-3-2-2-2-2-2-3-2">
                      <text:number>b.</text:number>
                      <text:p text:style-name="al">op de datum van indiening minimaal 1 jaar bestaat.</text:p>
                    </text:list-item>
                  </text:list>
                </text:list-item>
                <text:list-item text:style-override="id1-3-2-2-2-2-3">
                  <text:number>2.</text:number>
                  <text:p text:style-name="al">Er kan slechts eenmaal een aanvraag op grond van deze regeling worden gehonoreerd.</text:p>
                </text:list-item>
                <text:list-item text:style-override="id1-3-2-2-2-2-4">
                  <text:number>3.</text:number>
                  <text:p text:style-name="al">Om aanspraak te maken op een subsidie moet de aanvraag in elk geval de volgende documenten bevatten:</text:p>
                  <text:list text:style-name="id1-3-2-2-2-2-4-3">
                    <text:list-item text:style-override="id1-3-2-2-2-2-4-3-1">
                      <text:number>a.</text:number>
                      <text:p text:style-name="al">Jaarcijfers van de exploitatie van de periode 1 januari tot en met 31 december 2020;</text:p>
                    </text:list-item>
                    <text:list-item text:style-override="id1-3-2-2-2-2-4-3-2">
                      <text:number>b.</text:number>
                      <text:p text:style-name="al">jaarrekeningen van de instelling over 2018 en 2019;</text:p>
                    </text:list-item>
                    <text:list-item text:style-override="id1-3-2-2-2-2-4-3-3">
                      <text:number>c.</text:number>
                      <text:p text:style-name="al">een overzicht/opsomming van niet uitgevoerde activiteiten en betalingsbewijzen inzake eventuele gemaakte kosten van niet doorgegane gesubsidieerde activiteiten in 2020;</text:p>
                    </text:list-item>
                    <text:list-item text:style-override="id1-3-2-2-2-2-4-3-4">
                      <text:number>d.</text:number>
                      <text:p text:style-name="al">een opsomming van maatregelen die financiële besparingen hebben opgeleverd; </text:p>
                    </text:list-item>
                    <text:list-item text:style-override="id1-3-2-2-2-2-4-3-5">
                      <text:number>e.</text:number>
                      <text:p text:style-name="al">een deugdelijke toelichting op de omvang van het vastgestelde verlies;</text:p>
                    </text:list-item>
                    <text:list-item text:style-override="id1-3-2-2-2-2-4-3-6">
                      <text:number>f.</text:number>
                      <text:p text:style-name="al">indien van toepassing een deugdelijke motivering waaruit blijkt dat het voortbestaan van de instelling zonder extra financiële ondersteuning in gevaar komt;</text:p>
                    </text:list-item>
                    <text:list-item text:style-override="id1-3-2-2-2-2-4-3-7">
                      <text:number>g.</text:number>
                      <text:p text:style-name="al">een opsomming van ontvangen Noodsteun Covid-19 door derden of ingediende aanvragen daarvoor;</text:p>
                    </text:list-item>
                    <text:list-item text:style-override="id1-3-2-2-2-2-4-3-8">
                      <text:number>h.</text:number>
                      <text:p text:style-name="al">een actueel bankrekeningafschrift van de instelling.</text:p>
                    </text:list-item>
                  </text:list>
                </text:list-item>
                <text:list-item text:style-override="id1-3-2-2-2-2-5">
                  <text:number>4.</text:number>
                  <text:p text:style-name="al">Het college kan bepalen dat specifieke bewijsstukken moeten worden getoond en eventueel andere noodzakelijke documenten achteraf moeten worden ingeleverd.</text:p>
                </text:list-item>
              </text:list>
            </text:section>
            <text:section text:name="artikel_id1-3-2-2-2-3" text:style-name="artikel">
              <text:p text:style-name="artikel_kop_titel"><text:span text:style-name="artikel_kop_label">Artikel</text:span> <text:span text:style-name="artikel_kop_nr">5.</text:span> Subsidiabele kosten</text:p>
              <text:list text:style-name="id1-3-2-2-2-3-2">
                <text:list-item text:style-override="id1-3-2-2-2-3-2">
                  <text:number>1.</text:number>
                  <text:p text:style-name="al">Subsidie is bedoeld voor het beperken van het vastgesteld verlies, dat is ontstaan als direct gevolg van de Covid-19 maatregelen van de overheden.</text:p>
                </text:list-item>
                <text:list-item text:style-override="id1-3-2-2-2-3-3">
                  <text:number>2.</text:number>
                  <text:p text:style-name="al">De tegemoetkoming in de kosten bedraagt maximaal 75 % van het vastgesteld verlies en ten hoogste een bedrag van € 4.999,--</text:p>
                </text:list-item>
                <text:list-item text:style-override="id1-3-2-2-2-3-4">
                  <text:number>3.</text:number>
                  <text:p text:style-name="al">Bij een subsidie aanspraak tot en met € 999,-- kan worden volstaan met het gestelde onder artikel 4, derde lid onder e. van deze regeling.</text:p>
                </text:list-item>
                <text:list-item text:style-override="id1-3-2-2-2-3-5">
                  <text:number>4.</text:number>
                  <text:p text:style-name="al">De aanwezige reserves c.q. vermogen van de instelling kunnen een reden zijn de tegemoetkoming lager vast te stellen.</text:p>
                </text:list-item>
              </text:list>
            </text:section>
            <text:section text:name="artikel_id1-3-2-2-2-4" text:style-name="artikel">
              <text:p text:style-name="artikel_kop_titel"><text:span text:style-name="artikel_kop_label">Artikel</text:span> <text:span text:style-name="artikel_kop_nr">6.</text:span> Termijnen</text:p>
              <text:list text:style-name="id1-3-2-2-2-4-2">
                <text:list-item text:style-override="id1-3-2-2-2-4-2">
                  <text:number>1.</text:number>
                  <text:p text:style-name="al">De aanvraag kan worden ingediend tot 1 juni 2021.</text:p>
                </text:list-item>
                <text:list-item text:style-override="id1-3-2-2-2-4-3">
                  <text:number>2.</text:number>
                  <text:p text:style-name="al">Een ingediende aanvraag Covid-19 subsidie, ontvangen voor de datum van inwerkingtreding van deze regeling, valt onder de werking hiervan als nog geen besluit door het college is genomen.</text:p>
                </text:list-item>
                <text:list-item text:style-override="id1-3-2-2-2-4-4">
                  <text:number>3.</text:number>
                  <text:p text:style-name="al">De subsidiebeschikking wordt binnen acht weken na binnenkomst van de aanvraag gegeven, tenzij verlenging van deze termijn noodzakelijk is, waarbij de verlenging van de beslistermijn plaatsvindt conform de Awb.</text:p>
                </text:list-item>
                <text:list-item text:style-override="id1-3-2-2-2-4-5">
                  <text:number>4.</text:number>
                  <text:p text:style-name="al">Behandeling van aanvragen geschiedt volgens volgorde datum van ontvangst van een volledige aanvraag.</text:p>
                </text:list-item>
              </text:list>
            </text:section>
            <text:section text:name="artikel_id1-3-2-2-2-5" text:style-name="artikel">
              <text:p text:style-name="artikel_kop_titel"><text:span text:style-name="artikel_kop_label">Artikel</text:span> <text:span text:style-name="artikel_kop_nr">7.</text:span> Subsidievaststelling</text:p>
              <text:list text:style-name="id1-3-2-2-2-5-2">
                <text:list-item text:style-override="id1-3-2-2-2-5-2">
                  <text:number>1.</text:number>
                  <text:p text:style-name="al">Toetsing en behandeling van de aanvraag vindt plaats op grond van de hier gestelde tijdelijke subsidieregeling, de ASV, de NRS en de Awb.</text:p>
                </text:list-item>
                <text:list-item text:style-override="id1-3-2-2-2-5-3">
                  <text:number>2.</text:number>
                  <text:p text:style-name="al">Toegekende Covid-19 subsidies worden direct vastgesteld en betaalbaar gesteld aan de instelling.</text:p>
                </text:list-item>
              </text:list>
            </text:section>
            <text:section text:name="artikel_id1-3-2-2-2-6" text:style-name="artikel">
              <text:p text:style-name="artikel_kop_titel"><text:span text:style-name="artikel_kop_label">Artikel</text:span> <text:span text:style-name="artikel_kop_nr">8.</text:span> Weigeringsgronden</text:p>
              <text:p text:style-name="al">Een aanvraag wordt geheel of gedeeltelijk geweigerd indien:</text:p>
              <text:list text:style-name="id1-3-2-2-2-6-3">
                <text:list-item text:style-override="id1-3-2-2-2-6-3-1">
                  <text:number>1.</text:number>
                  <text:p text:style-name="al">de plaatselijke aanvrager niet valt onder de begripsomschrijving van artikel 1 van deze tijdelijke subsidieregeling;</text:p>
                </text:list-item>
                <text:list-item text:style-override="id1-3-2-2-2-6-3-2">
                  <text:number>2.</text:number>
                  <text:p text:style-name="al">de regionale aanvrager niet voldoet aan de begripsomschrijving en/of in 2020 geen structureel subsidie van ons gemeentebestuur ontving;</text:p>
                </text:list-item>
                <text:list-item text:style-override="id1-3-2-2-2-6-3-3">
                  <text:number>3.</text:number>
                  <text:p text:style-name="al">de instelling naar het oordeel van het college zonder al te grote inspanning kan blijven bestaan en derhalve zonder financiële ondersteuning haar activiteiten kan blijven voortzetten;</text:p>
                </text:list-item>
                <text:list-item text:style-override="id1-3-2-2-2-6-3-4">
                  <text:number>4.</text:number>
                  <text:p text:style-name="al">de verliezen al voldoende zijn afgedekt door Noodsteun Covid-19 door derden;</text:p>
                </text:list-item>
                <text:list-item text:style-override="id1-3-2-2-2-6-3-5">
                  <text:number>5.</text:number>
                  <text:p text:style-name="al">de aanvrager in de gelegenheid is gesteld de aanvraag aan te vullen, en met deze aanvulling naar het oordeel van het college gegevens en bescheiden heeft aangereikt die onvoldoende zijn voor de beoordeling van de aanvraag of die gegevens onvoldoende heeft onderbouwd.</text:p>
                </text:list-item>
              </text:list>
            </text:section>
            <text:section text:name="artikel_id1-3-2-2-2-7" text:style-name="artikel">
              <text:p text:style-name="artikel_kop_titel"><text:span text:style-name="artikel_kop_label">Artikel</text:span> <text:span text:style-name="artikel_kop_nr">9.</text:span> Algemene Subsidieverordening</text:p>
              <text:p text:style-name="al">De ASV en NRS zijn van toepassing voor zover daarvan in deze tijdelijke subsidieregeling niet uitdrukkelijk is afgeweken.</text:p>
            </text:section>
            <text:section text:name="artikel_id1-3-2-2-2-8" text:style-name="artikel">
              <text:p text:style-name="artikel_kop_titel"><text:span text:style-name="artikel_kop_label">Artikel</text:span> <text:span text:style-name="artikel_kop_nr">10.</text:span> Hardheidsclausule</text:p>
              <text:list text:style-name="id1-3-2-2-2-8-2">
                <text:list-item text:style-override="id1-3-2-2-2-8-2">
                  <text:number>1.</text:number>
                  <text:p text:style-name="al">Het college kan in bijzondere gevallen een of meerdere artikelen buiten toepassing laten of daarvan afwijken voor zover toepassing, gelet op het belang van de aanvrager leidt tot onbillijkheden van overwegende aard;</text:p>
                </text:list-item>
                <text:list-item text:style-override="id1-3-2-2-2-8-3">
                  <text:number>2.</text:number>
                  <text:p text:style-name="al">Toepassing van het vorige lid wordt deugdelijk gemotiveerd in het besluit.</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Citeertitel en inwerkingtreding</text:p>
              <text:list text:style-name="id1-3-2-2-3-2-2">
                <text:list-item text:style-override="id1-3-2-2-3-2-2">
                  <text:number>1.</text:number>
                  <text:p text:style-name="al">Deze tijdelijke subsidieregeling kan worden aangehaald als de ‘Tijdelijke Subsidie Regeling Covid-19 gemeente Noord-Beveland 2020’;</text:p>
                </text:list-item>
                <text:list-item text:style-override="id1-3-2-2-3-2-3">
                  <text:number>2.</text:number>
                  <text:p text:style-name="al">Dit besluit wordt bekendgemaakt in het (digitale) gemeenteblad en treedt in werking met ingang van de dag na de bekendmaking;</text:p>
                </text:list-item>
                <text:list-item text:style-override="id1-3-2-2-3-2-4">
                  <text:number>3.</text:number>
                  <text:p text:style-name="al">Deze Tijdelijke Subsidie Regeling vervalt van rechtswege op 1 juni 2021, met dien verstande dat de regeling van toepassing blijft op subsidies die voor die datum zijn aangevraag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text:span></text:p>
            <text:p><text:span text:style-name="functie">van 16 maart 2021</text:span></text:p>
          </text:section>
          <text:section text:name="ondertekening_id1-3-2-3-2">
            <text:p><text:span text:style-name="functie"/></text:p>
          </text:section>
          <text:section text:name="ondertekening_id1-3-2-3-3">
            <text:p><text:span text:style-name="functie"/></text:p>
            <text:p><text:span text:style-name="functie">burgemeester en wethouders van Noord-Beveland,</text:span></text:p>
          </text:section>
          <text:section text:name="ondertekening_id1-3-2-3-4">
            <text:p><text:span text:style-name="functie"/></text:p>
          </text:section>
          <text:section text:name="ondertekening_id1-3-2-3-5">
            <text:p><text:span text:style-name="functie"/></text:p>
            <text:p><text:span text:style-name="functie">de adjunct-secretaris,</text:span></text:p>
            <text:p><text:span text:style-name="functie">mr. B.C.C. Melis</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837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https://decentrale.regelgeving.overheid.nl/cvdr/xhtmloutput/Historie/Noord-Beveland/304050/CVDR304050_1.html</meta:user-defined>
    <meta:user-defined meta:name="DC.source">https://decentrale.regelgeving.overheid.nl/cvdr/xhtmloutput/Historie/Noord-Beveland/305344/CVDR305344_2.html</meta:user-defined>
    <meta:user-defined meta:name="DC.source">titel 4.2 van de Algemene wet bestuursrecht]|[1.0:c:BWBR0005537&amp;titeldeel=4.2&amp;g=2021-04-01</meta:user-defined>
    <meta:user-defined meta:name="OVERHEIDop.referentienummer">D21.252552</meta:user-defined>
    <meta:user-defined meta:name="DCTERMS.alternative">Tijdelijke Subsidie Regeling Covid-19 gemeente Noord-Beveland 2020</meta:user-defined>
    <dc:language>nl</dc:language>
    <meta:user-defined meta:name="OVERHEID.Gemeente/DC.spatial">Noord-Beveland</meta:user-defined>
    <meta:user-defined meta:name="DC.title">Besluit van het college van burgemeester en wethouders van de gemeente Noord-Beveland houdende regels omtrent tijdelijke subsidies met betrekking tot Covid-19 (Tijdelijke Subsidie Regeling Covid-19 gemeente Noord-Beveland 2020)</meta:user-defined>
    <meta:user-defined meta:name="DCTERMS.W3CDTF/DCTERMS.available">2021-04-08</meta:user-defined>
    <meta:user-defined meta:name="DCTERMS.W3CDTF/OVERHEIDop.jaargang">2021</meta:user-defined>
    <meta:user-defined meta:name="OVERHEIDop.publicationIssue">108375</meta:user-defined>
    <meta:user-defined meta:name="OVERHEIDop.betreftRegeling">CVDR656382_1</meta:user-defined>
    <meta:user-defined meta:name="xs:date/OVERHEIDop.startdatum">2021-04-09</meta:user-defined>
    <meta:user-defined meta:name="OVERHEIDop.GmbID/DC.identifier">gmb-2021-108375</meta:user-defined>
    <meta:user-defined meta:name="OVERHEIDop.versieInformatie"/>
  </office:meta>
</office:document-meta>
</file>