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8 te Ouwster-Nijega: aanvraag vergunning verbouwen en uitbreiden van een woning (OV 20200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apr-2021 is een aanvraag om een omgevingsvergunning binnengekomen voor deze locatie. Het gaat om het verbouwen en uitbreid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7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278 549050</meta:user-defined>
    <meta:user-defined meta:name="DC.title">Meerweg 8 te Ouwster-Nijega: aanvraag vergunning verbouwen en uitbreiden van een woning (OV 20200661)</meta:user-defined>
    <meta:user-defined meta:name="OVERHEID.PostcodeHuisnummer/OVERHEIDop.postcodeHuisnummer">8514CA 8</meta:user-defined>
    <meta:user-defined meta:name="OVERHEIDop.straatnaam">Meerweg</meta:user-defined>
    <meta:user-defined meta:name="OVERHEIDop.woonplaats">Ouwster-Nijeg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71</meta:user-defined>
    <meta:user-defined meta:name="OVERHEIDop.GmbID/DC.identifier">gmb-2021-108371</meta:user-defined>
    <meta:user-defined meta:name="OVERHEIDop.versieInformatie"/>
  </office:meta>
</office:document-meta>
</file>