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opbouw boven de garage en maken dakkapel op het perceel Zuidgouw 106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2021-HZ-0080 voor een omgevingsvergunning voor het realiseren van een opbouw boven de garage en maken dakkapel op locatie Zuidgouw 106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837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7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7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92 515625</meta:user-defined>
    <meta:user-defined meta:name="DC.title">Besluit aanvraag omgevingsvergunning voor het realiseren van een opbouw boven de garage en maken dakkapel op het perceel Zuidgouw 106 te Ursem (reguliere voorbereidingsprocedure)</meta:user-defined>
    <meta:user-defined meta:name="OVERHEID.PostcodeHuisnummer/OVERHEIDop.postcodeHuisnummer">1645PE 106</meta:user-defined>
    <meta:user-defined meta:name="OVERHEIDop.straatnaam">Zuidgouw</meta:user-defined>
    <meta:user-defined meta:name="OVERHEIDop.woonplaats">Ursem</meta:user-defined>
    <meta:user-defined meta:name="DCTERMS.W3CDTF/DCTERMS.available">2021-04-08</meta:user-defined>
    <meta:user-defined meta:name="DCTERMS.W3CDTF/OVERHEIDop.jaargang">2021</meta:user-defined>
    <meta:user-defined meta:name="OVERHEIDop.publicationIssue">108370</meta:user-defined>
    <meta:user-defined meta:name="OVERHEIDop.GmbID/DC.identifier">gmb-2021-108370</meta:user-defined>
    <meta:user-defined meta:name="OVERHEIDop.versieInformatie"/>
  </office:meta>
</office:document-meta>
</file>