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gerskant ong. (Fase 2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pril 2021:</text:p>
            <text:p text:style-name="common-al">- <text:span text:style-name="nadrukvet">Reigerskant ong. (Fase 2)</text:span>: het bouwen van 27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3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32</meta:user-defined>
    <meta:user-defined meta:name="DCTERMS.abstract">Reigerskant ong. (Fase 2) in Esch: het bouwen van 27 woningen.</meta:user-defined>
    <dc:language>nl</dc:language>
    <meta:user-defined meta:name="OVERHEID.EPSG28992/DC.spatial">148422.39 402570.187</meta:user-defined>
    <meta:user-defined meta:name="DC.title">Aangevraagde omgevingsvergunning Reigerskant ong. (Fase 2) in Esch</meta:user-defined>
    <meta:user-defined meta:name="OVERHEID.PostcodeHuisnummer/OVERHEIDop.postcodeHuisnummer">5296LV 10</meta:user-defined>
    <meta:user-defined meta:name="OVERHEIDop.straatnaam">Dorpsstraat</meta:user-defined>
    <meta:user-defined meta:name="OVERHEIDop.woonplaats">Esch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63</meta:user-defined>
    <meta:user-defined meta:name="OVERHEIDop.GmbID/DC.identifier">gmb-2021-108363</meta:user-defined>
    <meta:user-defined meta:name="OVERHEIDop.versieInformatie"/>
  </office:meta>
</office:document-meta>
</file>