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6 te Lemmer (Kadastrale aanduiding: LMR01/D/3098): aanvraag vergunning nieuw te bouwen bedrijfspand (OV 20210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mar-2021 is een aanvraag om een omgevingsvergunning binnengekomen voor deze locatie. Het gaat om het nieuw te bouw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6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87.638 541211.131</meta:user-defined>
    <meta:user-defined meta:name="DC.title">Taanderij 6 te Lemmer (Kadastrale aanduiding: LMR01/D/3098): aanvraag vergunning nieuw te bouwen bedrijfspand (OV 20210254)</meta:user-defined>
    <meta:user-defined meta:name="OVERHEID.PostcodeHuisnummer/OVERHEIDop.postcodeHuisnummer">8531WD 8</meta:user-defined>
    <meta:user-defined meta:name="OVERHEIDop.straatnaam">Taanderij</meta:user-defined>
    <meta:user-defined meta:name="OVERHEIDop.woonplaats">Lemm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62</meta:user-defined>
    <meta:user-defined meta:name="OVERHEIDop.GmbID/DC.identifier">gmb-2021-108362</meta:user-defined>
    <meta:user-defined meta:name="OVERHEIDop.versieInformatie"/>
  </office:meta>
</office:document-meta>
</file>