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4 A te Delfstrahuizen: ontvangen melding Activiteitenbesluit milieubeheer (MB 2021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mar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6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934.594 545674.781</meta:user-defined>
    <meta:user-defined meta:name="DC.title">Marwei 124 A te Delfstrahuizen: ontvangen melding Activiteitenbesluit milieubeheer (MB 20210035)</meta:user-defined>
    <meta:user-defined meta:name="OVERHEID.PostcodeHuisnummer/OVERHEIDop.postcodeHuisnummer">8508RH 124</meta:user-defined>
    <meta:user-defined meta:name="OVERHEIDop.straatnaam">Marwei</meta:user-defined>
    <meta:user-defined meta:name="OVERHEIDop.woonplaats">Delfstra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60</meta:user-defined>
    <meta:user-defined meta:name="OVERHEIDop.GmbID/DC.identifier">gmb-2021-108360</meta:user-defined>
    <meta:user-defined meta:name="OVERHEIDop.versieInformatie"/>
  </office:meta>
</office:document-meta>
</file>