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chter de Hoven voor nr.72 Leeuwarden, (11045421) plaatsen van een oplaadobject voor het opladen van elektrische voertuigen,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5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3.91 579105.998</meta:user-defined>
    <meta:user-defined meta:name="DC.title">Verleende vergunning gebruik openbare ruimte, Achter de Hoven voor nr.72 Leeuwarden, (11045421) plaatsen van een oplaadobject voor het opladen van elektrische voertuigen, verzenddatum 30-03-2021.</meta:user-defined>
    <meta:user-defined meta:name="OVERHEID.PostcodeHuisnummer/OVERHEIDop.postcodeHuisnummer">8933AK 72</meta:user-defined>
    <meta:user-defined meta:name="OVERHEIDop.straatnaam">Achter de Hoven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54</meta:user-defined>
    <meta:user-defined meta:name="OVERHEIDop.GmbID/DC.identifier">gmb-2021-108354</meta:user-defined>
    <meta:user-defined meta:name="OVERHEIDop.versieInformatie"/>
  </office:meta>
</office:document-meta>
</file>