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sterpark fase 2 B10a: ontvangen melding Activiteitenbesluit milieubeheer (MB 20210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mar-2021 is een melding op grond van het Activiteitenbesluit milieubeheer ontvangen voor deze locatie. Het gaat om het starten van een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835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5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5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343.075 540764.314</meta:user-defined>
    <meta:user-defined meta:name="DC.title">Lemsterpark fase 2 B10a: ontvangen melding Activiteitenbesluit milieubeheer (MB 20210037)</meta:user-defined>
    <meta:user-defined meta:name="OVERHEID.PostcodeHuisnummer/OVERHEIDop.postcodeHuisnummer">8531WC 8</meta:user-defined>
    <meta:user-defined meta:name="OVERHEIDop.straatnaam">Houtsaachmole</meta:user-defined>
    <meta:user-defined meta:name="OVERHEIDop.woonplaats">Lemmer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351</meta:user-defined>
    <meta:user-defined meta:name="OVERHEIDop.GmbID/DC.identifier">gmb-2021-108351</meta:user-defined>
    <meta:user-defined meta:name="OVERHEIDop.versieInformatie"/>
  </office:meta>
</office:document-meta>
</file>