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Telderskade 48 2321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8266</text:p>
            <text:p text:style-name="common-al">Datum besluit: 06-04-2021 12:20</text:p>
            <text:p text:style-name="common-al">Locatie: Telderskade 48 2321TE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3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2582.3510643533 462767.076446445</meta:user-defined>
    <meta:user-defined meta:name="DC.title">Verleende vergunning voor het aanleggen van elektraleidingen op Telderskade 48 2321TE Leiden</meta:user-defined>
    <meta:user-defined meta:name="OVERHEID.PostcodeHuisnummer/OVERHEIDop.postcodeHuisnummer">2321TE 48</meta:user-defined>
    <meta:user-defined meta:name="OVERHEIDop.straatnaam">Telderskade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43</meta:user-defined>
    <meta:user-defined meta:name="OVERHEIDop.GmbID/DC.identifier">gmb-2021-108343</meta:user-defined>
    <meta:user-defined meta:name="OVERHEIDop.versieInformatie"/>
  </office:meta>
</office:document-meta>
</file>