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plaatsen van hydratanten langs waterloop - Graafsedijk ong.,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plaatsen van hydratanten langs waterloop (zaaknr.: Z/21/277254)</text:p>
            <text:p text:style-name="common-al">Locatie:   Graafsedijk ong. Beers kad. bekend gemeente Cuijk, sectie R, nr. 00118 sectie R, nr. 00241 </text:p>
            <text:p text:style-name="common-al">Datum ontvangen: 2 april 2021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0834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4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4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meta:user-defined meta:name="OVERHEIDop.referentienummer">Z/21/277254</meta:user-defined>
    <dc:language>nl</dc:language>
    <meta:user-defined meta:name="OVERHEID.EPSG28992/DC.spatial">184882.838 414598.127</meta:user-defined>
    <meta:user-defined meta:name="DC.title">Gemeente Cuijk - aanvraag omgevingsvergunning - plaatsen van hydratanten langs waterloop - Graafsedijk ong., Beers</meta:user-defined>
    <meta:user-defined meta:name="OVERHEID.PostcodeHuisnummer/OVERHEIDop.postcodeHuisnummer">5437NG 15</meta:user-defined>
    <meta:user-defined meta:name="OVERHEIDop.straatnaam">Graafsedijk</meta:user-defined>
    <meta:user-defined meta:name="OVERHEIDop.woonplaats">Beers NB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342</meta:user-defined>
    <meta:user-defined meta:name="OVERHEIDop.GmbID/DC.identifier">gmb-2021-108342</meta:user-defined>
    <meta:user-defined meta:name="OVERHEIDop.versieInformatie"/>
  </office:meta>
</office:document-meta>
</file>