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arlingerstraatweg 10 Leeuwarden, (11043269) verbouwen van de woning, verzenddatum 2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4 579833</meta:user-defined>
    <meta:user-defined meta:name="DC.title">Vergunningvrij Harlingerstraatweg 10 Leeuwarden, (11043269) verbouwen van de woning, verzenddatum 25-03-2021.</meta:user-defined>
    <meta:user-defined meta:name="OVERHEID.PostcodeHuisnummer/OVERHEIDop.postcodeHuisnummer">8916BB 10</meta:user-defined>
    <meta:user-defined meta:name="OVERHEIDop.straatnaam">Harlingerstraatweg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41</meta:user-defined>
    <meta:user-defined meta:name="OVERHEIDop.GmbID/DC.identifier">gmb-2021-108341</meta:user-defined>
    <meta:user-defined meta:name="OVERHEIDop.versieInformatie"/>
  </office:meta>
</office:document-meta>
</file>