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Genneperhuisweg 10 te Gennep: het wijzigen van een bestemmingsplan (ontvangstdatum: 6 april 2021) 2021-0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wijzigen van hetbestemmingsplan van de Genneperhuisweg 10 te Gennep (2021-0412)</text:p>
            <text:p text:style-name="common-al">
            <text:span text:style-name="nadrukvet">Ontvangstdatum</text:span>
          </text:p>
            <text:p text:style-name="common-al">Deze aanvraag is ontvangen op 6 april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4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834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4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4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10 412915</meta:user-defined>
    <meta:user-defined meta:name="DC.title">Ontvangst Omgevingsvergunning Genneperhuisweg 10 te Gennep: het wijzigen van een bestemmingsplan (ontvangstdatum: 6 april 2021) 2021-0412</meta:user-defined>
    <meta:user-defined meta:name="OVERHEID.PostcodeHuisnummer/OVERHEIDop.postcodeHuisnummer">6591BS 10</meta:user-defined>
    <meta:user-defined meta:name="OVERHEIDop.straatnaam">Genneperhuisweg</meta:user-defined>
    <meta:user-defined meta:name="OVERHEIDop.woonplaats">Gennep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8340</meta:user-defined>
    <meta:user-defined meta:name="OVERHEIDop.GmbID/DC.identifier">gmb-2021-108340</meta:user-defined>
    <meta:user-defined meta:name="OVERHEIDop.versieInformatie"/>
  </office:meta>
</office:document-meta>
</file>