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glazing van de voorgevel door monumentaal isolatieglas , 4e Binnenvestgracht 17 2311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582</text:p>
            <text:p text:style-name="common-al">Ingekomen: 11-02-2021 00:00</text:p>
            <text:p text:style-name="common-al">Datum besluit: 06-04-2021</text:p>
            <text:p text:style-name="common-al">Locatie: 4e Binnenvestgracht 17 2311NT Leiden</text:p>
            <text:p text:style-name="common-al">Projectomschrijving: vervangen beglazing van de voorgevel door monumentaal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3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beglazing van de voorgevel door monumentaal isolatieglas </meta:user-defined>
    <dc:language>nl</dc:language>
    <meta:user-defined meta:name="OVERHEID.EPSG28992/DC.spatial">94310.8040659383 463259.267446774</meta:user-defined>
    <meta:user-defined meta:name="DC.title">Verleende omgevingsvergunning, vervangen beglazing van de voorgevel door monumentaal isolatieglas , 4e Binnenvestgracht 17 2311NT Leiden</meta:user-defined>
    <meta:user-defined meta:name="OVERHEID.PostcodeHuisnummer/OVERHEIDop.postcodeHuisnummer">2311NT 17</meta:user-defined>
    <meta:user-defined meta:name="OVERHEIDop.straatnaam">4e Binnenvestgrach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338</meta:user-defined>
    <meta:user-defined meta:name="OVERHEIDop.GmbID/DC.identifier">gmb-2021-108338</meta:user-defined>
    <meta:user-defined meta:name="OVERHEIDop.versieInformatie"/>
  </office:meta>
</office:document-meta>
</file>