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plaatsen van een carport - Zandkampen 5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plaatsen van een carport (zaaknr.: Z/21/277326)</text:p>
            <text:p text:style-name="common-al">Locatie:   Zandkampen 5, 5431 BB Cuijk</text:p>
            <text:p text:style-name="common-al">Datum ontvangen: 4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83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77326)</meta:user-defined>
    <dc:language>nl</dc:language>
    <meta:user-defined meta:name="OVERHEID.EPSG28992/DC.spatial">188898 416329</meta:user-defined>
    <meta:user-defined meta:name="DC.title">Gemeente Cuijk - aanvraag omgevingsvergunning - plaatsen van een carport - Zandkampen 5, Cuijk</meta:user-defined>
    <meta:user-defined meta:name="OVERHEID.PostcodeHuisnummer/OVERHEIDop.postcodeHuisnummer">5431BB 5</meta:user-defined>
    <meta:user-defined meta:name="OVERHEIDop.straatnaam">Zandkampen</meta:user-defined>
    <meta:user-defined meta:name="OVERHEIDop.woonplaats">Cu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336</meta:user-defined>
    <meta:user-defined meta:name="OVERHEIDop.GmbID/DC.identifier">gmb-2021-108336</meta:user-defined>
    <meta:user-defined meta:name="OVERHEIDop.versieInformatie"/>
  </office:meta>
</office:document-meta>
</file>