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negroen 97 Leeuwarden, (11045038) realiseren van een overkapping, verzenddatum 19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33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3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3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12.356 578098.248</meta:user-defined>
    <meta:user-defined meta:name="DC.title">Verleende omgevingsvergunning Zenegroen 97 Leeuwarden, (11045038) realiseren van een overkapping, verzenddatum 19-03-2021.</meta:user-defined>
    <meta:user-defined meta:name="OVERHEID.PostcodeHuisnummer/OVERHEIDop.postcodeHuisnummer">8935KC 97</meta:user-defined>
    <meta:user-defined meta:name="OVERHEIDop.straatnaam">Zenegroen</meta:user-defined>
    <meta:user-defined meta:name="OVERHEIDop.woonplaats">Leeuwa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35</meta:user-defined>
    <meta:user-defined meta:name="OVERHEIDop.GmbID/DC.identifier">gmb-2021-108335</meta:user-defined>
    <meta:user-defined meta:name="OVERHEIDop.versieInformatie"/>
  </office:meta>
</office:document-meta>
</file>