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opkje Kooistralân 4 (Blitsaerd Oost, kavel C7) Leeuwarden, (11043913) bouwen van een nieuwe woning met berging, verzenddatum 22-03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8331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33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33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513.855 581566.284</meta:user-defined>
    <meta:user-defined meta:name="DC.title">Verleende omgevingsvergunning Wopkje Kooistralân 4 (Blitsaerd Oost, kavel C7) Leeuwarden, (11043913) bouwen van een nieuwe woning met berging, verzenddatum 22-03-2021.</meta:user-defined>
    <meta:user-defined meta:name="OVERHEID.PostcodeHuisnummer/OVERHEIDop.postcodeHuisnummer">8927AV 4</meta:user-defined>
    <meta:user-defined meta:name="OVERHEIDop.straatnaam">Wopkje Kooistralân</meta:user-defined>
    <meta:user-defined meta:name="OVERHEIDop.woonplaats">Leeuward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331</meta:user-defined>
    <meta:user-defined meta:name="OVERHEIDop.GmbID/DC.identifier">gmb-2021-108331</meta:user-defined>
    <meta:user-defined meta:name="OVERHEIDop.versieInformatie"/>
  </office:meta>
</office:document-meta>
</file>