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5, Naauw 2a en Peperstraat 1a t/m 1d Leeuwarden, (11043120) verbouwen en renoveren van het pand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 579440</meta:user-defined>
    <meta:user-defined meta:name="DC.title">Verleende omgevingsvergunning Wirdumerdijk 5, Naauw 2a en Peperstraat 1a t/m 1d Leeuwarden, (11043120) verbouwen en renoveren van het pand, verzenddatum 26-03-2021.</meta:user-defined>
    <meta:user-defined meta:name="OVERHEID.PostcodeHuisnummer/OVERHEIDop.postcodeHuisnummer">8911CB 5</meta:user-defined>
    <meta:user-defined meta:name="OVERHEIDop.straatnaam">Wirdumerdijk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26</meta:user-defined>
    <meta:user-defined meta:name="OVERHEIDop.GmbID/DC.identifier">gmb-2021-108326</meta:user-defined>
    <meta:user-defined meta:name="OVERHEIDop.versieInformatie"/>
  </office:meta>
</office:document-meta>
</file>