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s tuinvereniging Het Zonneveld (tuinnummer 118), Nachtegaallaan 41 2333X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5435</text:p>
            <text:p text:style-name="common-al">Ingekomen: 11-02-2021 22:57</text:p>
            <text:p text:style-name="common-al">Datum besluit: 06-04-2021</text:p>
            <text:p text:style-name="common-al">Locatie: Nachtegaallaan 41 2333XH Leiden</text:p>
            <text:p text:style-name="common-al">Projectomschrijving: plaatsen kas tuinvereniging Het Zonneveld (tuinnummer 11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32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2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2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kas tuinvereniging Het Zonneveld (tuinnummer 118)</meta:user-defined>
    <dc:language>nl</dc:language>
    <meta:user-defined meta:name="OVERHEID.EPSG28992/DC.spatial">92089.0630639464 465149.081447891</meta:user-defined>
    <meta:user-defined meta:name="DC.title">Verleende omgevingsvergunning, plaatsen kas tuinvereniging Het Zonneveld (tuinnummer 118), Nachtegaallaan 41 2333XH Leiden</meta:user-defined>
    <meta:user-defined meta:name="OVERHEID.PostcodeHuisnummer/OVERHEIDop.postcodeHuisnummer">2333XH 41</meta:user-defined>
    <meta:user-defined meta:name="OVERHEIDop.straatnaam">Nachtegaallaan</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325</meta:user-defined>
    <meta:user-defined meta:name="OVERHEIDop.GmbID/DC.identifier">gmb-2021-108325</meta:user-defined>
    <meta:user-defined meta:name="OVERHEIDop.versieInformatie"/>
  </office:meta>
</office:document-meta>
</file>