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roekgraaf fase 5.10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1 besloten om de beslistermijn voor de aanvraag met zaaknummer OV-2020-0611 voor een omgevingsvergunning op locatie Broekgraaf fase 5.10 in Leerdam te verlengen voor een periode van maximaal 6 weken. De aanvraag betreft het bouwen van 56 woning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832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2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2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446.85 433039.17</meta:user-defined>
    <meta:user-defined meta:name="DC.title">Kennisgeving verlenging beslistermijn omgevingsvergunning Broekgraaf fase 5.10 in Leerdam</meta:user-defined>
    <meta:user-defined meta:name="OVERHEID.PostcodeHuisnummer/OVERHEIDop.postcodeHuisnummer">4142RN 25</meta:user-defined>
    <meta:user-defined meta:name="OVERHEIDop.straatnaam">Kollergang</meta:user-defined>
    <meta:user-defined meta:name="OVERHEIDop.woonplaats">Leerdam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322</meta:user-defined>
    <meta:user-defined meta:name="OVERHEIDop.GmbID/DC.identifier">gmb-2021-108322</meta:user-defined>
    <meta:user-defined meta:name="OVERHEIDop.versieInformatie"/>
  </office:meta>
</office:document-meta>
</file>