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92 en 92a t/m 92d Leeuwarden, (11043067) creëren van 5 appartementen in een woon/winkelpand, verzenddatum 29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32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2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2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61.536 579883.62</meta:user-defined>
    <meta:user-defined meta:name="DC.title">Verleende omgevingsvergunning Voorstreek 92 en 92a t/m 92d Leeuwarden, (11043067) creëren van 5 appartementen in een woon/winkelpand, verzenddatum 29-03-2021.</meta:user-defined>
    <meta:user-defined meta:name="OVERHEID.PostcodeHuisnummer/OVERHEIDop.postcodeHuisnummer">8911JV 92</meta:user-defined>
    <meta:user-defined meta:name="OVERHEIDop.straatnaam">Voorstreek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21</meta:user-defined>
    <meta:user-defined meta:name="OVERHEIDop.GmbID/DC.identifier">gmb-2021-108321</meta:user-defined>
    <meta:user-defined meta:name="OVERHEIDop.versieInformatie"/>
  </office:meta>
</office:document-meta>
</file>