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schuur, It Oast 3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3, Augustinusga</text:p>
            <text:p text:style-name="common-al">Olo: 5188529</text:p>
            <text:p text:style-name="common-al">het verbouwen van een schuur</text:p>
            <text:p text:style-name="common-al">Datum ontvangst: 0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83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986.77 581760.11</meta:user-defined>
    <meta:user-defined meta:name="DC.title">Gemeente Achtkarspelen - ontvangen aanvraag omgevingsvergunning, het verbouwen van een schuur, It Oast 3, Augustinusga</meta:user-defined>
    <meta:user-defined meta:name="OVERHEID.PostcodeHuisnummer/OVERHEIDop.postcodeHuisnummer">9284TG 3</meta:user-defined>
    <meta:user-defined meta:name="OVERHEIDop.straatnaam">It Oast</meta:user-defined>
    <meta:user-defined meta:name="OVERHEIDop.woonplaats">Augustinusg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320</meta:user-defined>
    <meta:user-defined meta:name="OVERHEIDop.GmbID/DC.identifier">gmb-2021-108320</meta:user-defined>
    <meta:user-defined meta:name="OVERHEIDop.versieInformatie"/>
  </office:meta>
</office:document-meta>
</file>