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101a, 101b, 101c, 101d, 101e, 101f, 101 en 101g Leeuwarden, (11041372) verbouwen bestaand winkelpand tot appartementen, verzenddatum 24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31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1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1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19.592 579928.75</meta:user-defined>
    <meta:user-defined meta:name="DC.title">Verleende omgevingsvergunning Voorstreek 101a, 101b, 101c, 101d, 101e, 101f, 101 en 101g Leeuwarden, (11041372) verbouwen bestaand winkelpand tot appartementen, verzenddatum 24-03-2021.</meta:user-defined>
    <meta:user-defined meta:name="OVERHEID.PostcodeHuisnummer/OVERHEIDop.postcodeHuisnummer">8911JM 101</meta:user-defined>
    <meta:user-defined meta:name="OVERHEIDop.straatnaam">Voorstreek</meta:user-defined>
    <meta:user-defined meta:name="OVERHEIDop.woonplaats">Leeuwa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19</meta:user-defined>
    <meta:user-defined meta:name="OVERHEIDop.GmbID/DC.identifier">gmb-2021-108319</meta:user-defined>
    <meta:user-defined meta:name="OVERHEIDop.versieInformatie"/>
  </office:meta>
</office:document-meta>
</file>